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Segoe UI" svg:font-family="'Segoe UI'" style:font-family-generic="swiss"/>
    <style:font-face style:name="Courier New" svg:font-family="'Courier New'" style:font-adornments="Normale" style:font-family-generic="modern" style:font-pitch="fixed"/>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FuturaSerieBQ-Book" svg:font-family="FuturaSerieBQ-Book" style:font-family-generic="roman" style:font-pitch="variable"/>
    <style:font-face style:name="Garamond" svg:font-family="Garamond" style:font-family-generic="roman" style:font-pitch="variable"/>
    <style:font-face style:name="Helvetica LT Condensed" svg:font-family="'Helvetica LT Condense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futuraBQBook" svg:font-family="futuraBQBook" style:font-family-generic="roman" style:font-pitch="variable"/>
    <style:font-face style:name="Arial" svg:font-family="Arial" style:font-family-generic="swiss" style:font-pitch="variable"/>
    <style:font-face style:name="Arial1" svg:font-family="Arial" style:font-adornments="Normale"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EUAlbertina-Bold-Identity-H" svg:font-family="EUAlbertina-Bold-Identity-H" style:font-family-generic="system" style:font-pitch="variable"/>
    <style:font-face style:name="Garamond1" svg:font-family="Garamond" style:font-family-generic="system" style:font-pitch="variable"/>
    <style:font-face style:name="Helvetica LT Condensed1" svg:font-family="'Helvetica LT Condensed'"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ella1" style:family="table">
      <style:table-properties style:width="9.477cm" fo:margin-left="-0.123cm" fo:margin-top="0cm" fo:margin-bottom="0cm" table:align="left" style:writing-mode="lr-tb"/>
    </style:style>
    <style:style style:name="Tabella1.A" style:family="table-column">
      <style:table-column-properties style:column-width="9.477cm"/>
    </style:style>
    <style:style style:name="Tabella1.1" style:family="table-row">
      <style:table-row-properties style:min-row-height="0.446cm" style:keep-together="true" fo:keep-together="auto"/>
    </style:style>
    <style:style style:name="Tabella1.A1" style:family="table-cell">
      <style:table-cell-properties fo:padding-left="0.123cm" fo:padding-right="0.123cm" fo:padding-top="0cm" fo:padding-bottom="0cm" fo:border="0.018cm solid #00000a"/>
    </style:style>
    <style:style style:name="Tabella2" style:family="table">
      <style:table-properties style:width="14.51cm" fo:margin-left="0.942cm" fo:margin-top="0cm" fo:margin-bottom="0cm" table:align="left" style:writing-mode="lr-tb"/>
    </style:style>
    <style:style style:name="Tabella2.A" style:family="table-column">
      <style:table-column-properties style:column-width="5.001cm"/>
    </style:style>
    <style:style style:name="Tabella2.B" style:family="table-column">
      <style:table-column-properties style:column-width="2.041cm"/>
    </style:style>
    <style:style style:name="Tabella2.C" style:family="table-column">
      <style:table-column-properties style:column-width="2cm"/>
    </style:style>
    <style:style style:name="Tabella2.D" style:family="table-column">
      <style:table-column-properties style:column-width="2.251cm"/>
    </style:style>
    <style:style style:name="Tabella2.E" style:family="table-column">
      <style:table-column-properties style:column-width="1.75cm"/>
    </style:style>
    <style:style style:name="Tabella2.F" style:family="table-column">
      <style:table-column-properties style:column-width="1.466cm"/>
    </style:style>
    <style:style style:name="Tabella2.1" style:family="table-row">
      <style:table-row-properties style:keep-together="true" fo:keep-together="auto"/>
    </style:style>
    <style:style style:name="Tabella2.A1" style:family="table-cell">
      <style:table-cell-properties fo:padding="0cm" fo:border="0.035cm solid #000001"/>
    </style:style>
    <style:style style:name="Tabella2.B1" style:family="table-cell">
      <style:table-cell-properties fo:padding="0cm" fo:border-left="none" fo:border-right="0.035cm solid #000001" fo:border-top="0.035cm solid #000001" fo:border-bottom="0.035cm solid #000001"/>
    </style:style>
    <style:style style:name="Tabella2.C1" style:family="table-cell">
      <style:table-cell-properties fo:padding="0cm" fo:border-left="none" fo:border-right="0.035cm solid #00000a" fo:border-top="0.035cm solid #000001" fo:border-bottom="0.035cm solid #000001"/>
    </style:style>
    <style:style style:name="Tabella2.A2" style:family="table-cell">
      <style:table-cell-properties fo:padding="0cm" fo:border-left="0.035cm solid #000001" fo:border-right="0.035cm solid #000001" fo:border-top="none" fo:border-bottom="0.035cm solid #000001"/>
    </style:style>
    <style:style style:name="Tabella2.B2" style:family="table-cell">
      <style:table-cell-properties style:vertical-align="middle" fo:padding="0cm" fo:border-left="none" fo:border-right="0.035cm solid #000001" fo:border-top="none" fo:border-bottom="0.035cm solid #000001"/>
    </style:style>
    <style:style style:name="Tabella2.C2" style:family="table-cell">
      <style:table-cell-properties style:vertical-align="middle" fo:padding="0cm" fo:border-left="none" fo:border-right="0.035cm solid #00000a" fo:border-top="none" fo:border-bottom="0.035cm solid #000001"/>
    </style:style>
    <style:style style:name="Tabella3" style:family="table">
      <style:table-properties style:width="16.974cm" fo:margin-top="0cm" fo:margin-bottom="0cm" table:align="center" style:writing-mode="lr-tb"/>
    </style:style>
    <style:style style:name="Tabella3.A" style:family="table-column">
      <style:table-column-properties style:column-width="8.486cm"/>
    </style:style>
    <style:style style:name="Tabella3.1" style:family="table-row">
      <style:table-row-properties style:min-row-height="0.529cm" style:keep-together="true" fo:keep-together="auto"/>
    </style:style>
    <style:style style:name="Tabella3.A1" style:family="table-cell">
      <style:table-cell-properties style:vertical-align="middle" fo:padding-left="0.123cm" fo:padding-right="0.123cm" fo:padding-top="0cm" fo:padding-bottom="0cm" fo:border-left="0.018cm solid #00000a" fo:border-right="0.035cm solid #00000a" fo:border-top="0.018cm solid #00000a" fo:border-bottom="0.018cm solid #00000a"/>
    </style:style>
    <style:style style:name="Tabella3.B1" style:family="table-cell">
      <style:table-cell-properties fo:padding-left="0.123cm" fo:padding-right="0.123cm" fo:padding-top="0cm" fo:padding-bottom="0cm" fo:border-left="0.018cm solid #00000a" fo:border-right="0.035cm solid #00000a" fo:border-top="0.018cm solid #00000a" fo:border-bottom="0.018cm solid #00000a"/>
    </style:style>
    <style:style style:name="Tabella4" style:family="table">
      <style:table-properties style:width="18.556cm" fo:margin-left="-0.123cm" fo:margin-top="0cm" fo:margin-bottom="0cm" table:align="left" style:writing-mode="lr-tb"/>
    </style:style>
    <style:style style:name="Tabella4.A" style:family="table-column">
      <style:table-column-properties style:column-width="4.637cm"/>
    </style:style>
    <style:style style:name="Tabella4.B" style:family="table-column">
      <style:table-column-properties style:column-width="0.901cm"/>
    </style:style>
    <style:style style:name="Tabella4.C" style:family="table-column">
      <style:table-column-properties style:column-width="3.773cm"/>
    </style:style>
    <style:style style:name="Tabella4.D" style:family="table-column">
      <style:table-column-properties style:column-width="5.045cm"/>
    </style:style>
    <style:style style:name="Tabella4.1" style:family="table-row">
      <style:table-row-properties style:min-row-height="0.9cm" style:keep-together="true" fo:keep-together="auto"/>
    </style:style>
    <style:style style:name="Tabella4.A1" style:family="table-cell">
      <style:table-cell-properties style:vertical-align="middle" fo:background-color="#ffffff" fo:padding-left="0.123cm" fo:padding-right="0.123cm" fo:padding-top="0cm" fo:padding-bottom="0cm" fo:border-left="0.035cm solid #00000a" fo:border-right="0.035cm solid #000001" fo:border-top="0.035cm solid #00000a" fo:border-bottom="none">
        <style:background-image/>
      </style:table-cell-properties>
    </style:style>
    <style:style style:name="Tabella4.A2" style:family="table-cell">
      <style:table-cell-properties style:vertical-align="middle" fo:background-color="#ffffff" fo:padding-left="0.123cm" fo:padding-right="0.123cm" fo:padding-top="0cm" fo:padding-bottom="0cm" fo:border-left="0.035cm solid #00000a" fo:border-right="0.035cm solid #000001" fo:border-top="none" fo:border-bottom="none">
        <style:background-image/>
      </style:table-cell-properties>
    </style:style>
    <style:style style:name="Tabella4.A3" style:family="table-cell">
      <style:table-cell-properties style:vertical-align="middle" fo:background-color="#ffffff" fo:padding-left="0.123cm" fo:padding-right="0.123cm" fo:padding-top="0cm" fo:padding-bottom="0cm" fo:border-left="0.035cm solid #00000a" fo:border-right="0.035cm solid #000001" fo:border-top="none" fo:border-bottom="0.035cm solid #00000a">
        <style:background-image/>
      </style:table-cell-properties>
    </style:style>
    <style:style style:name="Tabella4.A4" style:family="table-cell">
      <style:table-cell-properties style:vertical-align="middle" fo:background-color="#ffffff" fo:padding-left="0.123cm" fo:padding-right="0.123cm" fo:padding-top="0cm" fo:padding-bottom="0cm" fo:border-left="0.035cm solid #00000a" fo:border-right="0.035cm solid #00000a" fo:border-top="none" fo:border-bottom="0.035cm solid #000001">
        <style:background-image/>
      </style:table-cell-properties>
    </style:style>
    <style:style style:name="Tabella4.C4" style:family="table-cell">
      <style:table-cell-properties style:vertical-align="middle" fo:background-color="#ffffff" fo:padding-left="0.123cm" fo:padding-right="0.123cm" fo:padding-top="0cm" fo:padding-bottom="0cm" fo:border-left="none" fo:border-right="0.035cm solid #00000a" fo:border-top="none" fo:border-bottom="none">
        <style:background-image/>
      </style:table-cell-properties>
    </style:style>
    <style:style style:name="Tabella4.A5" style:family="table-cell">
      <style:table-cell-properties style:vertical-align="middle" fo:padding-left="0.123cm" fo:padding-right="0.123cm" fo:padding-top="0cm" fo:padding-bottom="0cm" fo:border-left="0.035cm solid #00000a" fo:border-right="0.035cm solid #00000a" fo:border-top="none" fo:border-bottom="0.035cm solid #000001"/>
    </style:style>
    <style:style style:name="Tabella4.C5" style:family="table-cell">
      <style:table-cell-properties style:vertical-align="middle" fo:background-color="#ffffff" fo:padding-left="0.123cm" fo:padding-right="0.123cm" fo:padding-top="0cm" fo:padding-bottom="0cm" fo:border-left="none" fo:border-right="0.035cm solid #00000a" fo:border-top="none" fo:border-bottom="0.035cm solid #00000a">
        <style:background-image/>
      </style:table-cell-properties>
    </style:style>
    <style:style style:name="Tabella4.A6" style:family="table-cell">
      <style:table-cell-properties style:vertical-align="middle" fo:background-color="#ffffff" fo:padding-left="0.123cm" fo:padding-right="0.123cm" fo:padding-top="0cm" fo:padding-bottom="0cm" fo:border-left="0.035cm solid #00000a" fo:border-right="0.035cm solid #00000a" fo:border-top="none" fo:border-bottom="none">
        <style:background-image/>
      </style:table-cell-properties>
    </style:style>
    <style:style style:name="Tabella4.A7" style:family="table-cell">
      <style:table-cell-properties style:vertical-align="middle" fo:background-color="#ffffff" fo:padding-left="0.123cm" fo:padding-right="0.123cm" fo:padding-top="0cm" fo:padding-bottom="0cm" fo:border-left="0.035cm solid #00000a" fo:border-right="0.035cm solid #00000a" fo:border-top="none" fo:border-bottom="0.035cm solid #00000a">
        <style:background-image/>
      </style:table-cell-properties>
    </style:style>
    <style:style style:name="Tabella4.A21" style:family="table-cell">
      <style:table-cell-properties style:vertical-align="middle" fo:background-color="#ffffff" fo:padding-left="0.123cm" fo:padding-right="0.123cm" fo:padding-top="0cm" fo:padding-bottom="0cm" fo:border="none">
        <style:background-image/>
      </style:table-cell-properties>
    </style:style>
    <style:style style:name="Tabella4.C21" style:family="table-cell">
      <style:table-cell-properties style:vertical-align="bottom" fo:background-color="#ffffff" fo:padding-left="0.123cm" fo:padding-right="0.123cm" fo:padding-top="0cm" fo:padding-bottom="0cm" fo:border="none">
        <style:background-image/>
      </style:table-cell-properties>
    </style:style>
    <style:style style:name="Tabella4.A27" style:family="table-cell">
      <style:table-cell-properties style:vertical-align="middle" fo:background-color="#ffffff" fo:padding-left="0.123cm" fo:padding-right="0.123cm" fo:padding-top="0cm" fo:padding-bottom="0cm" fo:border-left="0.035cm solid #00000a" fo:border-right="0.035cm solid #00000a" fo:border-top="0.035cm solid #00000a" fo:border-bottom="0.035cm solid #000001">
        <style:background-image/>
      </style:table-cell-properties>
    </style:style>
    <style:style style:name="Tabella4.C27" style:family="table-cell">
      <style:table-cell-properties style:vertical-align="middle" fo:background-color="#ffffff" fo:padding-left="0.123cm" fo:padding-right="0.123cm" fo:padding-top="0cm" fo:padding-bottom="0cm" fo:border-left="none" fo:border-right="0.035cm solid #00000a" fo:border-top="0.035cm solid #00000a" fo:border-bottom="none">
        <style:background-image/>
      </style:table-cell-properties>
    </style:style>
    <style:style style:name="Tabella4.A28" style:family="table-cell">
      <style:table-cell-properties style:vertical-align="middle" fo:padding-left="0.123cm" fo:padding-right="0.123cm" fo:padding-top="0cm" fo:padding-bottom="0cm" fo:border-left="0.035cm solid #00000a" fo:border-right="0.035cm solid #00000a" fo:border-top="0.035cm solid #00000a" fo:border-bottom="0.035cm solid #000001"/>
    </style:style>
    <style:style style:name="Tabella4.A39" style:family="table-cell">
      <style:table-cell-properties style:vertical-align="middle" fo:background-color="#ffffff" fo:padding-left="0.123cm" fo:padding-right="0.123cm" fo:padding-top="0cm" fo:padding-bottom="0cm" fo:border-left="0.035cm solid #00000a" fo:border-right="0.035cm solid #000001" fo:border-top="0.035cm solid #00000a" fo:border-bottom="0.035cm solid #00000a">
        <style:background-image/>
      </style:table-cell-properties>
    </style:style>
    <style:style style:name="Tabella5" style:family="table">
      <style:table-properties style:width="17.554cm" fo:margin-left="-0.123cm" fo:margin-top="0cm" fo:margin-bottom="0cm" table:align="left" style:writing-mode="lr-tb"/>
    </style:style>
    <style:style style:name="Tabella5.A" style:family="table-column">
      <style:table-column-properties style:column-width="3.246cm"/>
    </style:style>
    <style:style style:name="Tabella5.B" style:family="table-column">
      <style:table-column-properties style:column-width="5.53cm"/>
    </style:style>
    <style:style style:name="Tabella5.1" style:family="table-row">
      <style:table-row-properties style:min-row-height="0.199cm" style:keep-together="true" fo:keep-together="auto"/>
    </style:style>
    <style:style style:name="Tabella5.A1" style:family="table-cell">
      <style:table-cell-properties style:vertical-align="middle" fo:background-color="#ffffff" fo:padding-left="0.123cm" fo:padding-right="0.123cm" fo:padding-top="0cm" fo:padding-bottom="0cm" fo:border="0.035cm solid #00000a">
        <style:background-image/>
      </style:table-cell-properties>
    </style:style>
    <style:style style:name="Tabella6" style:family="table">
      <style:table-properties style:width="16.505cm" fo:margin-left="0.355cm" fo:margin-top="0cm" fo:margin-bottom="0cm" table:align="left" style:writing-mode="lr-tb"/>
    </style:style>
    <style:style style:name="Tabella6.A" style:family="table-column">
      <style:table-column-properties style:column-width="16.505cm"/>
    </style:style>
    <style:style style:name="Tabella6.1" style:family="table-row">
      <style:table-row-properties style:min-row-height="0.238cm" style:keep-together="true" fo:keep-together="auto"/>
    </style:style>
    <style:style style:name="Tabella6.A1" style:family="table-cell">
      <style:table-cell-properties fo:padding-left="0.123cm" fo:padding-right="0.123cm" fo:padding-top="0cm" fo:padding-bottom="0cm" fo:border="0.018cm solid #00000a"/>
    </style:style>
    <style:style style:name="Tabella6.2" style:family="table-row">
      <style:table-row-properties style:min-row-height="0.635cm" style:keep-together="true" fo:keep-together="auto"/>
    </style:style>
    <style:style style:name="Tabella7" style:family="table">
      <style:table-properties style:width="15.64cm" fo:margin-left="-0.123cm" fo:margin-top="0cm" fo:margin-bottom="0cm" table:align="left" style:writing-mode="lr-tb"/>
    </style:style>
    <style:style style:name="Tabella7.A" style:family="table-column">
      <style:table-column-properties style:column-width="11.889cm"/>
    </style:style>
    <style:style style:name="Tabella7.B" style:family="table-column">
      <style:table-column-properties style:column-width="3.75cm"/>
    </style:style>
    <style:style style:name="Tabella7.1" style:family="table-row">
      <style:table-row-properties style:min-row-height="0.556cm" style:keep-together="true" fo:keep-together="auto"/>
    </style:style>
    <style:style style:name="Tabella7.A1" style:family="table-cell">
      <style:table-cell-properties style:vertical-align="middle" fo:background-color="#ffc000" fo:padding-left="0.123cm" fo:padding-right="0.123cm" fo:padding-top="0cm" fo:padding-bottom="0cm" fo:border="0.018cm solid #00000a">
        <style:background-image/>
      </style:table-cell-properties>
    </style:style>
    <style:style style:name="Tabella7.B1" style:family="table-cell">
      <style:table-cell-properties style:vertical-align="bottom" fo:background-color="#ffc000" fo:padding-left="0.123cm" fo:padding-right="0.123cm" fo:padding-top="0cm" fo:padding-bottom="0cm" fo:border="0.018cm solid #00000a">
        <style:background-image/>
      </style:table-cell-properties>
    </style:style>
    <style:style style:name="Tabella7.A2" style:family="table-cell">
      <style:table-cell-properties fo:padding-left="0.123cm" fo:padding-right="0.123cm" fo:padding-top="0cm" fo:padding-bottom="0cm" fo:border="0.018cm solid #00000a"/>
    </style:style>
    <style:style style:name="Tabella7.B2" style:family="table-cell">
      <style:table-cell-properties style:vertical-align="middle" fo:padding-left="0.123cm" fo:padding-right="0.123cm" fo:padding-top="0cm" fo:padding-bottom="0cm" fo:border="0.018cm solid #00000a"/>
    </style:style>
    <style:style style:name="Tabella8" style:family="table">
      <style:table-properties style:width="11.626cm" fo:margin-left="-0.123cm" fo:margin-top="0cm" fo:margin-bottom="0cm" table:align="left" style:writing-mode="lr-tb"/>
    </style:style>
    <style:style style:name="Tabella8.A" style:family="table-column">
      <style:table-column-properties style:column-width="7.336cm"/>
    </style:style>
    <style:style style:name="Tabella8.B" style:family="table-column">
      <style:table-column-properties style:column-width="4.288cm"/>
    </style:style>
    <style:style style:name="Tabella8.1" style:family="table-row">
      <style:table-row-properties style:min-row-height="1.111cm" style:keep-together="true" fo:keep-together="auto"/>
    </style:style>
    <style:style style:name="Tabella8.A1" style:family="table-cell">
      <style:table-cell-properties style:vertical-align="middle" fo:background-color="#ffc000" fo:padding-left="0.123cm" fo:padding-right="0.123cm" fo:padding-top="0cm" fo:padding-bottom="0cm" fo:border="0.018cm solid #00000a">
        <style:background-image/>
      </style:table-cell-properties>
    </style:style>
    <style:style style:name="Tabella8.B1" style:family="table-cell">
      <style:table-cell-properties style:vertical-align="middle" fo:background-color="#ffc000" fo:padding-left="0.123cm" fo:padding-right="0.123cm" fo:padding-top="0cm" fo:padding-bottom="0cm" fo:border-left="none" fo:border-right="0.018cm solid #00000a" fo:border-top="0.018cm solid #00000a" fo:border-bottom="0.018cm solid #00000a">
        <style:background-image/>
      </style:table-cell-properties>
    </style:style>
    <style:style style:name="Tabella8.2" style:family="table-row">
      <style:table-row-properties style:min-row-height="0.873cm" style:keep-together="true" fo:keep-together="auto"/>
    </style:style>
    <style:style style:name="Tabella8.A2" style:family="table-cell">
      <style:table-cell-properties style:vertical-align="middle" fo:background-color="#ffffff" fo:padding-left="0.123cm" fo:padding-right="0.123cm" fo:padding-top="0cm" fo:padding-bottom="0cm" fo:border-left="0.018cm solid #00000a" fo:border-right="0.018cm solid #00000a" fo:border-top="none" fo:border-bottom="0.018cm solid #00000a">
        <style:background-image/>
      </style:table-cell-properties>
    </style:style>
    <style:style style:name="Tabella8.B2" style:family="table-cell">
      <style:table-cell-properties style:vertical-align="middle" fo:background-color="#ffffff" fo:padding-left="0.123cm" fo:padding-right="0.123cm" fo:padding-top="0cm" fo:padding-bottom="0cm" fo:border-left="none" fo:border-right="0.018cm solid #00000a" fo:border-top="none" fo:border-bottom="0.018cm solid #00000a">
        <style:background-image/>
      </style:table-cell-properties>
    </style:style>
    <style:style style:name="Tabella8.A8" style:family="table-cell">
      <style:table-cell-properties style:vertical-align="middle" fo:background-color="#ffffff" fo:padding-left="0.123cm" fo:padding-right="0.123cm" fo:padding-top="0cm" fo:padding-bottom="0cm" fo:border="0.018cm solid #00000a">
        <style:background-image/>
      </style:table-cell-properties>
    </style:style>
    <style:style style:name="Tabella8.B8" style:family="table-cell">
      <style:table-cell-properties style:vertical-align="middle" fo:background-color="#ffffff" fo:padding-left="0.123cm" fo:padding-right="0.123cm" fo:padding-top="0cm" fo:padding-bottom="0cm" fo:border-left="none" fo:border-right="0.018cm solid #00000a" fo:border-top="0.018cm solid #00000a" fo:border-bottom="0.018cm solid #00000a">
        <style:background-image/>
      </style:table-cell-properties>
    </style:style>
    <style:style style:name="Tabella8.10" style:family="table-row">
      <style:table-row-properties style:min-row-height="1.005cm" style:keep-together="true" fo:keep-together="auto"/>
    </style:style>
    <style:style style:name="Tabella8.A10" style:family="table-cell">
      <style:table-cell-properties style:vertical-align="middle" fo:background-color="#ffffff" fo:padding-left="0.123cm" fo:padding-right="0.123cm" fo:padding-top="0cm" fo:padding-bottom="0cm" fo:border-left="none" fo:border-right="none" fo:border-top="0.018cm solid #00000a" fo:border-bottom="none">
        <style:background-image/>
      </style:table-cell-properties>
    </style:style>
    <style:style style:name="P1" style:family="paragraph" style:parent-style-name="Standard">
      <style:paragraph-properties fo:margin-left="1cm" fo:margin-right="0cm" fo:margin-top="0cm" fo:margin-bottom="0.212cm" fo:line-height="150%" fo:text-align="justify" style:justify-single-word="false" fo:text-indent="-1.02cm" style:auto-text-indent="false"/>
    </style:style>
    <style:style style:name="P2" style:family="paragraph" style:parent-style-name="Standard">
      <style:text-properties fo:color="#000000" style:font-name="Garamond"/>
    </style:style>
    <style:style style:name="P3" style:family="paragraph" style:parent-style-name="Standard">
      <style:text-properties fo:color="#000000" style:font-name="Garamond" style:font-name-complex="Calibri1"/>
    </style:style>
    <style:style style:name="P4" style:family="paragraph" style:parent-style-name="Standard">
      <style:paragraph-properties fo:line-height="150%"/>
      <style:text-properties fo:color="#000000" style:font-name="Garamond" style:font-name-complex="Calibri1"/>
    </style:style>
    <style:style style:name="P5" style:family="paragraph" style:parent-style-name="Standard">
      <style:paragraph-properties fo:line-height="150%" fo:text-align="center" style:justify-single-word="false"/>
      <style:text-properties fo:color="#000000" style:font-name="Garamond" fo:font-size="25pt" fo:font-weight="bold" style:font-size-asian="25pt" style:font-weight-asian="bold" style:font-name-complex="Calibri1" style:font-size-complex="25pt"/>
    </style:style>
    <style:style style:name="P6" style:family="paragraph" style:parent-style-name="Standard">
      <style:text-properties fo:color="#000000" style:font-name="Garamond" fo:font-size="11pt" style:font-size-asian="11pt" style:font-size-complex="11pt"/>
    </style:style>
    <style:style style:name="P7" style:family="paragraph" style:parent-style-name="Standard">
      <style:paragraph-properties fo:text-align="justify" style:justify-single-word="false"/>
      <style:text-properties fo:color="#000000" style:font-name="Garamond" fo:font-size="11pt" fo:font-style="italic" style:font-size-asian="11pt" style:font-style-asian="italic" style:font-size-complex="11pt" style:font-style-complex="italic"/>
    </style:style>
    <style:style style:name="P8" style:family="paragraph" style:parent-style-name="Standard">
      <style:text-properties fo:color="#000000" style:font-name="Garamond" fo:font-weight="bold" style:font-weight-asian="bold" style:font-weight-complex="bold"/>
    </style:style>
    <style:style style:name="P9" style:family="paragraph" style:parent-style-name="Standard">
      <style:paragraph-properties fo:text-align="center" style:justify-single-word="false"/>
      <style:text-properties fo:color="#000000" style:font-name="Garamond"/>
    </style:style>
    <style:style style:name="P10" style:family="paragraph" style:parent-style-name="Standard">
      <style:paragraph-properties fo:text-align="center" style:justify-single-word="false"/>
    </style:style>
    <style:style style:name="P11" style:family="paragraph" style:parent-style-name="Standard">
      <style:paragraph-properties fo:line-height="150%"/>
    </style:style>
    <style:style style:name="P12" style:family="paragraph" style:parent-style-name="Standard">
      <style:paragraph-properties fo:line-height="150%" fo:text-align="center" style:justify-single-word="false"/>
    </style:style>
    <style:style style:name="P13" style:family="paragraph" style:parent-style-name="Standard">
      <style:paragraph-properties fo:line-height="150%" fo:text-align="justify" style:justify-single-word="false"/>
    </style:style>
    <style:style style:name="P14" style:family="paragraph" style:parent-style-name="Standard">
      <style:paragraph-properties fo:text-align="justify" style:justify-single-word="false"/>
    </style:style>
    <style:style style:name="P15" style:family="paragraph" style:parent-style-name="Standard">
      <style:text-properties fo:background-color="#ffff00"/>
    </style:style>
    <style:style style:name="P16" style:family="paragraph" style:parent-style-name="Standard">
      <style:paragraph-properties fo:line-height="150%"/>
      <style:text-properties style:font-name="Garamond" style:font-name-complex="Garamond1"/>
    </style:style>
    <style:style style:name="P17" style:family="paragraph" style:parent-style-name="Standard">
      <style:paragraph-properties fo:line-height="150%" fo:text-align="justify" style:justify-single-word="false"/>
      <style:text-properties style:font-name="Garamond"/>
    </style:style>
    <style:style style:name="P18" style:family="paragraph" style:parent-style-name="Standard">
      <style:text-properties fo:font-style="italic" fo:font-weight="bold" style:font-style-asian="italic" style:font-weight-asian="bold" style:font-style-complex="italic" style:font-weight-complex="bold"/>
    </style:style>
    <style:style style:name="P19" style:family="paragraph" style:parent-style-name="Standard">
      <style:text-properties fo:font-size="10pt" style:font-size-asian="10pt" style:font-size-complex="10pt"/>
    </style:style>
    <style:style style:name="P20" style:family="paragraph" style:parent-style-name="Standard">
      <style:paragraph-properties fo:text-align="justify" style:justify-single-word="false"/>
      <style:text-properties fo:font-size="10pt" style:font-size-asian="10pt" style:font-size-complex="10pt"/>
    </style:style>
    <style:style style:name="P21" style:family="paragraph" style:parent-style-name="Standard">
      <style:paragraph-properties fo:margin-top="0cm" fo:margin-bottom="0.212cm" fo:line-height="150%"/>
    </style:style>
    <style:style style:name="P22" style:family="paragraph" style:parent-style-name="Standard">
      <style:paragraph-properties fo:margin-top="0cm" fo:margin-bottom="0.212cm" fo:line-height="150%" fo:text-align="justify" style:justify-single-word="false"/>
    </style:style>
    <style:style style:name="P23" style:family="paragraph" style:parent-style-name="Standard" style:list-style-name="WWNum3">
      <style:paragraph-properties fo:margin-top="0cm" fo:margin-bottom="0.212cm" fo:line-height="150%" fo:text-align="justify" style:justify-single-word="false"/>
    </style:style>
    <style:style style:name="P24" style:family="paragraph" style:parent-style-name="Standard" style:list-style-name="WWNum1">
      <style:paragraph-properties fo:margin-top="0cm" fo:margin-bottom="0.212cm" fo:line-height="150%" fo:text-align="justify" style:justify-single-word="false"/>
    </style:style>
    <style:style style:name="P25" style:family="paragraph" style:parent-style-name="Standard" style:list-style-name="WWNum6">
      <style:paragraph-properties fo:margin-top="0cm" fo:margin-bottom="0.212cm" fo:line-height="150%" fo:text-align="justify" style:justify-single-word="false"/>
    </style:style>
    <style:style style:name="P26" style:family="paragraph" style:parent-style-name="Standard">
      <style:paragraph-properties fo:margin-top="0cm" fo:margin-bottom="0.212cm" fo:line-height="150%">
        <style:tab-stops>
          <style:tab-stop style:position="0cm"/>
        </style:tab-stops>
      </style:paragraph-properties>
    </style:style>
    <style:style style:name="P27" style:family="paragraph" style:parent-style-name="Standard">
      <style:paragraph-properties fo:margin-top="0cm" fo:margin-bottom="0.212cm" fo:line-height="150%" fo:text-align="center" style:justify-single-word="false"/>
    </style:style>
    <style:style style:name="P28" style:family="paragraph" style:parent-style-name="Standard">
      <style:paragraph-properties fo:margin-top="0cm" fo:margin-bottom="0.212cm" fo:line-height="150%" fo:text-align="justify" style:justify-single-word="false"/>
      <style:text-properties fo:color="#000000" style:font-name="Garamond" style:font-name-complex="Calibri1"/>
    </style:style>
    <style:style style:name="P29" style:family="paragraph" style:parent-style-name="Standard">
      <style:paragraph-properties fo:margin-top="0cm" fo:margin-bottom="0.212cm" fo:line-height="150%" fo:text-align="justify" style:justify-single-word="false"/>
      <style:text-properties fo:color="#000000" style:font-name="Garamond" style:font-name-complex="Calibri1" style:font-weight-complex="bold"/>
    </style:style>
    <style:style style:name="P30" style:family="paragraph" style:parent-style-name="Standard">
      <style:paragraph-properties fo:margin-top="0cm" fo:margin-bottom="0.212cm" fo:line-height="150%"/>
      <style:text-properties fo:color="#000000" style:font-name="Garamond" style:font-name-asian="Calibri1"/>
    </style:style>
    <style:style style:name="P31" style:family="paragraph" style:parent-style-name="Standard">
      <style:paragraph-properties fo:margin-top="0cm" fo:margin-bottom="0.212cm" fo:line-height="150%" fo:text-align="end" style:justify-single-word="false"/>
      <style:text-properties fo:color="#000000" style:font-name="Garamond" style:font-name-asian="Calibri1"/>
    </style:style>
    <style:style style:name="P32" style:family="paragraph" style:parent-style-name="Standard">
      <style:paragraph-properties fo:margin-top="0cm" fo:margin-bottom="0.212cm" fo:line-height="150%" fo:text-align="justify" style:justify-single-word="false"/>
      <style:text-properties fo:color="#000000" style:font-name="Garamond" fo:background-color="#ffff00" style:font-name-complex="Calibri1"/>
    </style:style>
    <style:style style:name="P33" style:family="paragraph" style:parent-style-name="Standard">
      <style:paragraph-properties fo:margin-top="0cm" fo:margin-bottom="0.212cm" fo:line-height="150%" fo:text-align="justify" style:justify-single-word="false"/>
      <style:text-properties fo:color="#000000" style:font-name="Garamond"/>
    </style:style>
    <style:style style:name="P34" style:family="paragraph" style:parent-style-name="Standard">
      <style:paragraph-properties fo:margin-top="0cm" fo:margin-bottom="0.212cm" fo:line-height="150%" fo:text-align="justify" style:justify-single-word="false"/>
      <style:text-properties fo:color="#000000" style:font-name="Garamond" fo:font-weight="bold" style:font-weight-asian="bold" style:font-name-complex="Calibri1" style:font-weight-complex="bold"/>
    </style:style>
    <style:style style:name="P35" style:family="paragraph" style:parent-style-name="Standard">
      <style:paragraph-properties fo:margin-top="0cm" fo:margin-bottom="0.212cm" fo:line-height="150%" fo:text-align="justify" style:justify-single-word="false"/>
      <style:text-properties fo:color="#000000" style:font-name="Garamond" fo:font-weight="bold" style:font-weight-asian="bold" style:font-name-complex="Calibri1"/>
    </style:style>
    <style:style style:name="P36" style:family="paragraph" style:parent-style-name="Standard">
      <style:paragraph-properties fo:margin-top="0cm" fo:margin-bottom="0.212cm" fo:line-height="150%" fo:text-align="justify" style:justify-single-word="false"/>
      <style:text-properties fo:color="#000000" style:font-name="Garamond" style:font-weight-complex="bold"/>
    </style:style>
    <style:style style:name="P37" style:family="paragraph" style:parent-style-name="Standard">
      <style:paragraph-properties fo:margin-top="0cm" fo:margin-bottom="0.212cm" fo:line-height="150%" fo:text-align="center" style:justify-single-word="false"/>
      <style:text-properties fo:color="#000000" style:font-name="Garamond" fo:font-size="14pt" style:font-size-asian="14pt"/>
    </style:style>
    <style:style style:name="P38" style:family="paragraph" style:parent-style-name="Standard">
      <style:paragraph-properties fo:margin-top="0cm" fo:margin-bottom="0.212cm" fo:line-height="150%" fo:text-align="center" style:justify-single-word="false"/>
      <style:text-properties fo:color="#000000" style:font-name="Garamond" fo:font-size="14pt" style:font-size-asian="14pt" style:font-name-complex="Calibri1" style:font-size-complex="14pt"/>
    </style:style>
    <style:style style:name="P39" style:family="paragraph" style:parent-style-name="Standard">
      <style:paragraph-properties fo:margin-top="0cm" fo:margin-bottom="0.212cm" fo:text-align="center" style:justify-single-word="false"/>
      <style:text-properties fo:color="#000000" style:font-name="Calibri" fo:font-size="10pt" style:font-size-asian="10pt" style:font-name-complex="Calibri1" style:font-size-complex="10pt"/>
    </style:style>
    <style:style style:name="P40" style:family="paragraph" style:parent-style-name="Standard">
      <style:paragraph-properties fo:margin-top="0cm" fo:margin-bottom="0.212cm" fo:line-height="150%" fo:text-align="justify" style:justify-single-word="false"/>
      <style:text-properties style:font-name="Garamond" style:font-name-complex="Garamond1"/>
    </style:style>
    <style:style style:name="P41" style:family="paragraph" style:parent-style-name="Standard">
      <style:paragraph-properties fo:margin-top="0cm" fo:margin-bottom="0.212cm" fo:line-height="150%" fo:text-align="justify" style:justify-single-word="false"/>
      <style:text-properties style:font-name="Garamond"/>
    </style:style>
    <style:style style:name="P42" style:family="paragraph" style:parent-style-name="Standard">
      <style:paragraph-properties fo:margin-top="0cm" fo:margin-bottom="0.212cm" fo:line-height="150%" fo:text-align="justify" style:justify-single-word="false"/>
      <style:text-properties style:font-name="Garamond" fo:font-weight="bold" style:font-weight-asian="bold" style:font-weight-complex="bold"/>
    </style:style>
    <style:style style:name="P43" style:family="paragraph" style:parent-style-name="Standard">
      <style:paragraph-properties fo:margin-top="0cm" fo:margin-bottom="0.212cm" fo:line-height="150%" fo:text-align="justify" style:justify-single-word="false"/>
      <style:text-properties style:font-name="Garamond" fo:font-style="italic" fo:font-weight="bold" style:font-style-asian="italic" style:font-weight-asian="bold" style:font-style-complex="italic" style:font-weight-complex="bold"/>
    </style:style>
    <style:style style:name="P44" style:family="paragraph" style:parent-style-name="Standard">
      <style:paragraph-properties fo:margin-top="0cm" fo:margin-bottom="0.212cm" fo:text-align="center" style:justify-single-word="false"/>
    </style:style>
    <style:style style:name="P45" style:family="paragraph" style:parent-style-name="Standard">
      <style:paragraph-properties fo:margin-top="0cm" fo:margin-bottom="0.212cm" fo:line-height="150%" fo:padding-left="0.141cm" fo:padding-right="0.141cm" fo:padding-top="0.035cm" fo:padding-bottom="0.035cm" fo:border="0.018cm solid #00000a"/>
    </style:style>
    <style:style style:name="P46" style:family="paragraph" style:parent-style-name="Standard">
      <style:paragraph-properties fo:margin-top="0cm" fo:margin-bottom="0.212cm" fo:line-height="150%" fo:text-align="justify" style:justify-single-word="false" fo:break-before="page"/>
    </style:style>
    <style:style style:name="P47" style:family="paragraph" style:parent-style-name="Standard">
      <style:paragraph-properties fo:margin-top="0cm" fo:margin-bottom="0.353cm" fo:line-height="150%" fo:text-align="justify" style:justify-single-word="false"/>
      <style:text-properties fo:color="#000000" style:font-name="Garamond" fo:font-size="11pt" style:font-name-asian="Calibri1" style:font-size-asian="11pt" style:font-name-complex="Calibri1" style:font-size-complex="11pt"/>
    </style:style>
    <style:style style:name="P48" style:family="paragraph" style:parent-style-name="Standard">
      <style:paragraph-properties fo:margin-top="0cm" fo:margin-bottom="0.353cm" fo:line-height="150%" fo:text-align="justify" style:justify-single-word="false"/>
    </style:style>
    <style:style style:name="P49" style:family="paragraph" style:parent-style-name="Standard" style:list-style-name="WWNum16">
      <style:paragraph-properties fo:margin-left="2.529cm" fo:margin-right="0cm" fo:text-align="justify" style:justify-single-word="false" fo:text-indent="-1.529cm" style:auto-text-indent="false">
        <style:tab-stops>
          <style:tab-stop style:position="1.501cm"/>
        </style:tab-stops>
      </style:paragraph-properties>
    </style:style>
    <style:style style:name="P50" style:family="paragraph" style:parent-style-name="Standard">
      <style:paragraph-properties fo:margin-left="2.529cm" fo:margin-right="0cm" fo:text-align="justify" style:justify-single-word="false" fo:text-indent="0cm" style:auto-text-indent="false"/>
      <style:text-properties fo:color="#000000" style:font-name="Garamond" style:font-name-complex="Calibri1"/>
    </style:style>
    <style:style style:name="P51" style:family="paragraph" style:parent-style-name="Standard">
      <style:paragraph-properties fo:margin-left="1.27cm" fo:margin-right="0cm" fo:margin-top="0cm" fo:margin-bottom="0.212cm" fo:line-height="150%" fo:text-align="justify" style:justify-single-word="false" fo:text-indent="0cm" style:auto-text-indent="false"/>
    </style:style>
    <style:style style:name="P52" style:family="paragraph" style:parent-style-name="Standard">
      <style:paragraph-properties fo:margin-left="1.27cm" fo:margin-right="0cm" fo:margin-top="0cm" fo:margin-bottom="0.212cm" fo:line-height="150%" fo:text-align="justify" style:justify-single-word="false" fo:text-indent="0cm" style:auto-text-indent="false"/>
      <style:text-properties fo:color="#000000" style:font-name="Garamond"/>
    </style:style>
    <style:style style:name="P53" style:family="paragraph" style:parent-style-name="Standard" style:list-style-name="WWNum5">
      <style:paragraph-properties fo:margin-left="0.751cm" fo:margin-right="0cm" fo:margin-top="0cm" fo:margin-bottom="0.212cm" fo:line-height="150%" fo:text-align="justify" style:justify-single-word="false" fo:text-indent="0cm" style:auto-text-indent="false"/>
    </style:style>
    <style:style style:name="P54" style:family="paragraph" style:parent-style-name="Standard">
      <style:paragraph-properties fo:margin-left="1cm" fo:margin-right="0cm" fo:margin-top="0cm" fo:margin-bottom="0.212cm" fo:line-height="150%" fo:text-align="justify" style:justify-single-word="false" fo:text-indent="-1cm" style:auto-text-indent="false"/>
    </style:style>
    <style:style style:name="P55" style:family="paragraph" style:parent-style-name="Standard">
      <style:paragraph-properties fo:margin-left="1cm" fo:margin-right="0cm" fo:margin-top="0cm" fo:margin-bottom="0.212cm" fo:line-height="150%" fo:text-align="justify" style:justify-single-word="false" fo:text-indent="-1.02cm" style:auto-text-indent="false"/>
    </style:style>
    <style:style style:name="P56" style:family="paragraph" style:parent-style-name="Standard" style:list-style-name="WWNum4">
      <style:paragraph-properties fo:margin-left="1cm" fo:margin-right="0cm" fo:margin-top="0cm" fo:margin-bottom="0.212cm" fo:line-height="150%" fo:text-align="justify" style:justify-single-word="false" fo:text-indent="-1.02cm" style:auto-text-indent="false"/>
    </style:style>
    <style:style style:name="P57" style:family="paragraph" style:parent-style-name="Heading_20_1">
      <style:paragraph-properties fo:line-height="150%"/>
    </style:style>
    <style:style style:name="P58" style:family="paragraph" style:parent-style-name="Heading_20_1">
      <style:paragraph-properties fo:line-height="150%">
        <style:tab-stops>
          <style:tab-stop style:position="9.476cm"/>
        </style:tab-stops>
      </style:paragraph-properties>
    </style:style>
    <style:style style:name="P59" style:family="paragraph" style:parent-style-name="Heading_20_1">
      <style:paragraph-properties fo:line-height="150%"/>
      <style:text-properties style:font-name="Garamond" fo:font-size="11pt" style:font-size-asian="11pt" style:font-size-complex="11pt"/>
    </style:style>
    <style:style style:name="P60" style:family="paragraph" style:parent-style-name="Heading_20_1">
      <style:paragraph-properties fo:line-height="150%"/>
      <style:text-properties style:font-name="Garamond" style:font-name-complex="Calibri1"/>
    </style:style>
    <style:style style:name="P61" style:family="paragraph" style:parent-style-name="Heading_20_1">
      <style:paragraph-properties fo:line-height="150%" fo:break-before="page"/>
    </style:style>
    <style:style style:name="P62" style:family="paragraph" style:parent-style-name="Heading_20_2">
      <style:paragraph-properties fo:line-height="150%"/>
    </style:style>
    <style:style style:name="P63" style:family="paragraph" style:parent-style-name="Heading_20_2">
      <style:paragraph-properties fo:line-height="150%">
        <style:tab-stops>
          <style:tab-stop style:position="5.823cm"/>
        </style:tab-stops>
      </style:paragraph-properties>
    </style:style>
    <style:style style:name="P64" style:family="paragraph" style:parent-style-name="Heading_20_2">
      <style:paragraph-properties fo:line-height="150%"/>
      <style:text-properties style:font-name="Garamond" fo:font-size="12pt" style:font-size-asian="12pt"/>
    </style:style>
    <style:style style:name="P65" style:family="paragraph" style:parent-style-name="Heading_20_2">
      <style:paragraph-properties fo:line-height="150%"/>
      <style:text-properties style:font-name="Garamond" fo:font-size="12pt" style:font-size-asian="12pt" style:font-size-complex="12pt"/>
    </style:style>
    <style:style style:name="P66" style:family="paragraph" style:parent-style-name="Heading_20_2">
      <style:paragraph-properties fo:margin-top="0cm" fo:margin-bottom="0.212cm" fo:line-height="150%"/>
      <style:text-properties style:font-name="Garamond" fo:font-size="12pt" style:font-size-asian="12pt" style:font-size-complex="12pt"/>
    </style:style>
    <style:style style:name="P67" style:family="paragraph" style:parent-style-name="Heading_20_2">
      <style:paragraph-properties fo:margin-top="0cm" fo:margin-bottom="0.212cm" fo:line-height="150%"/>
    </style:style>
    <style:style style:name="P68" style:family="paragraph" style:parent-style-name="Pa0">
      <style:paragraph-properties fo:line-height="150%" fo:text-align="center" style:justify-single-word="false"/>
    </style:style>
    <style:style style:name="P69" style:family="paragraph" style:parent-style-name="Pa0" style:master-page-name="Standard">
      <style:paragraph-properties fo:line-height="150%" fo:text-align="center" style:justify-single-word="false" style:page-number="auto"/>
    </style:style>
    <style:style style:name="P70" style:family="paragraph" style:parent-style-name="Default">
      <style:paragraph-properties fo:text-align="justify" style:justify-single-word="false"/>
      <style:text-properties style:font-name="Garamond" style:font-name-complex="Calibri1"/>
    </style:style>
    <style:style style:name="P71" style:family="paragraph" style:parent-style-name="Default">
      <style:paragraph-properties fo:line-height="150%"/>
      <style:text-properties style:font-name="Garamond" fo:font-size="15pt" fo:font-weight="bold" style:font-size-asian="15pt" style:font-weight-asian="bold" style:font-name-complex="Calibri1" style:font-size-complex="15pt"/>
    </style:style>
    <style:style style:name="P72" style:family="paragraph" style:parent-style-name="Default">
      <style:paragraph-properties fo:line-height="150%"/>
      <style:text-properties style:font-name="Garamond" fo:font-size="14pt" fo:font-weight="bold" style:font-size-asian="14pt" style:font-weight-asian="bold" style:font-name-complex="Calibri1" style:font-size-complex="14pt"/>
    </style:style>
    <style:style style:name="P73" style:family="paragraph" style:parent-style-name="Default">
      <style:paragraph-properties fo:line-height="150%"/>
      <style:text-properties style:font-name="Garamond" fo:font-size="11pt" style:font-size-asian="11pt" style:font-name-complex="Calibri1" style:font-size-complex="11pt"/>
    </style:style>
    <style:style style:name="P74" style:family="paragraph" style:parent-style-name="Default">
      <style:paragraph-properties fo:line-height="150%"/>
      <style:text-properties style:font-name="Garamond"/>
    </style:style>
    <style:style style:name="P75" style:family="paragraph" style:parent-style-name="Default">
      <style:paragraph-properties fo:line-height="150%"/>
    </style:style>
    <style:style style:name="P76" style:family="paragraph" style:parent-style-name="Default">
      <style:paragraph-properties fo:text-align="justify" style:justify-single-word="false"/>
    </style:style>
    <style:style style:name="P77" style:family="paragraph" style:parent-style-name="Default">
      <style:paragraph-properties fo:margin-left="4.995cm" fo:margin-right="0cm" fo:line-height="150%" fo:text-indent="1.249cm" style:auto-text-indent="false"/>
    </style:style>
    <style:style style:name="P78" style:family="paragraph" style:parent-style-name="Default">
      <style:paragraph-properties fo:margin-top="0cm" fo:margin-bottom="0.212cm" fo:text-align="justify" style:justify-single-word="false"/>
    </style:style>
    <style:style style:name="P79" style:family="paragraph" style:parent-style-name="Default">
      <style:paragraph-properties fo:margin-top="0cm" fo:margin-bottom="0.212cm" fo:line-height="150%"/>
    </style:style>
    <style:style style:name="P80" style:family="paragraph" style:parent-style-name="Default">
      <style:paragraph-properties fo:margin-top="0cm" fo:margin-bottom="0.212cm" fo:line-height="150%" fo:text-align="justify" style:justify-single-word="false"/>
    </style:style>
    <style:style style:name="P81" style:family="paragraph" style:parent-style-name="Default">
      <style:paragraph-properties fo:margin-top="0cm" fo:margin-bottom="0.212cm" fo:line-height="150%"/>
      <style:text-properties style:font-name="Garamond" style:font-name-complex="Calibri1"/>
    </style:style>
    <style:style style:name="P82" style:family="paragraph" style:parent-style-name="Default">
      <style:paragraph-properties fo:margin-top="0cm" fo:margin-bottom="0.212cm" fo:line-height="150%" fo:text-align="justify" style:justify-single-word="false"/>
      <style:text-properties style:font-name="Garamond" style:font-name-complex="Calibri1"/>
    </style:style>
    <style:style style:name="P83" style:family="paragraph" style:parent-style-name="Default">
      <style:paragraph-properties fo:margin-top="0cm" fo:margin-bottom="0.212cm" fo:text-align="justify" style:justify-single-word="false"/>
      <style:text-properties style:font-name="Garamond" fo:font-style="italic" fo:font-weight="bold" style:font-style-asian="italic" style:font-weight-asian="bold" style:font-name-complex="Calibri1" style:font-style-complex="italic" style:font-weight-complex="bold"/>
    </style:style>
    <style:style style:name="P84" style:family="paragraph" style:parent-style-name="Default">
      <style:paragraph-properties fo:margin-top="0cm" fo:margin-bottom="0.212cm" fo:text-align="justify" style:justify-single-word="false"/>
      <style:text-properties style:font-name="Garamond" fo:font-size="10pt" fo:font-style="italic" style:font-size-asian="10pt" style:font-style-asian="italic" style:font-name-complex="Calibri1" style:font-size-complex="10pt" style:font-style-complex="italic" style:font-weight-complex="bold"/>
    </style:style>
    <style:style style:name="P85" style:family="paragraph" style:parent-style-name="Pa4">
      <style:paragraph-properties fo:margin-top="0cm" fo:margin-bottom="0.212cm" fo:line-height="150%"/>
    </style:style>
    <style:style style:name="P86" style:family="paragraph" style:parent-style-name="Pa5">
      <style:paragraph-properties fo:margin-top="0cm" fo:margin-bottom="0.212cm" fo:line-height="150%" fo:text-align="justify" style:justify-single-word="false"/>
    </style:style>
    <style:style style:name="P87" style:family="paragraph" style:parent-style-name="Pa5" style:list-style-name="WWNum2">
      <style:paragraph-properties fo:margin-top="0cm" fo:margin-bottom="0.212cm" fo:line-height="150%" fo:text-align="justify" style:justify-single-word="false"/>
    </style:style>
    <style:style style:name="P88" style:family="paragraph" style:parent-style-name="Pa5">
      <style:paragraph-properties fo:margin-top="0cm" fo:margin-bottom="0.212cm" fo:line-height="150%" fo:text-align="justify" style:justify-single-word="false"/>
      <style:text-properties fo:color="#000000" style:font-name="Garamond" style:font-name-complex="Calibri1"/>
    </style:style>
    <style:style style:name="P89" style:family="paragraph" style:parent-style-name="Pa7">
      <style:paragraph-properties fo:margin-top="0cm" fo:margin-bottom="0.212cm" fo:line-height="150%" fo:text-align="justify" style:justify-single-word="false"/>
    </style:style>
    <style:style style:name="P90" style:family="paragraph" style:parent-style-name="Pa7">
      <style:paragraph-properties fo:margin-top="0cm" fo:margin-bottom="0.212cm" fo:line-height="150%" fo:text-align="justify" style:justify-single-word="false"/>
      <style:text-properties fo:color="#000000" style:font-name="Garamond" fo:font-weight="bold" style:font-weight-asian="bold" style:font-name-complex="Calibri1"/>
    </style:style>
    <style:style style:name="P91" style:family="paragraph" style:parent-style-name="Footer">
      <style:paragraph-properties fo:margin-left="0cm" fo:margin-right="0.635cm" fo:text-indent="0cm" style:auto-text-indent="false"/>
    </style:style>
    <style:style style:name="P92" style:family="paragraph" style:parent-style-name="Footer">
      <style:paragraph-properties fo:margin-left="0cm" fo:margin-right="-0.002cm" fo:text-indent="0cm" style:auto-text-indent="false" style:border-line-width-top="0.088cm 0.035cm 0.035cm" fo:padding-left="0cm" fo:padding-right="0cm" fo:padding-top="0.035cm" fo:padding-bottom="0cm" fo:border-left="none" fo:border-right="none" fo:border-top="0.158cm double #622423" fo:border-bottom="none">
        <style:tab-stops>
          <style:tab-stop style:position="17.002cm" style:type="right"/>
        </style:tab-stops>
      </style:paragraph-properties>
    </style:style>
    <style:style style:name="P93" style:family="paragraph" style:parent-style-name="Normal_20__28_Web_29_">
      <style:paragraph-properties fo:margin-top="0.176cm" fo:margin-bottom="0.212cm" fo:line-height="150%"/>
    </style:style>
    <style:style style:name="P94" style:family="paragraph" style:parent-style-name="annotation_20_text">
      <style:paragraph-properties fo:line-height="150%" fo:text-align="justify" style:justify-single-word="false"/>
    </style:style>
    <style:style style:name="P95" style:family="paragraph" style:parent-style-name="List_20_Paragraph" style:list-style-name="WWNum18">
      <style:paragraph-properties fo:line-height="150%" fo:text-align="justify" style:justify-single-word="false"/>
    </style:style>
    <style:style style:name="P96" style:family="paragraph" style:parent-style-name="List_20_Paragraph" style:list-style-name="WWNum9">
      <style:paragraph-properties fo:line-height="150%" fo:text-align="justify" style:justify-single-word="false"/>
    </style:style>
    <style:style style:name="P97" style:family="paragraph" style:parent-style-name="List_20_Paragraph" style:list-style-name="WWNum17">
      <style:paragraph-properties fo:margin-top="0cm" fo:margin-bottom="0.212cm" fo:line-height="150%" fo:text-align="justify" style:justify-single-word="false"/>
    </style:style>
    <style:style style:name="P98" style:family="paragraph" style:parent-style-name="List_20_Paragraph" style:list-style-name="WWNum11">
      <style:paragraph-properties fo:margin-top="0cm" fo:margin-bottom="0.212cm" fo:line-height="150%" fo:text-align="justify" style:justify-single-word="false"/>
    </style:style>
    <style:style style:name="P99" style:family="paragraph" style:parent-style-name="List_20_Paragraph" style:list-style-name="WWNum10">
      <style:paragraph-properties fo:margin-top="0cm" fo:margin-bottom="0.212cm" fo:line-height="150%" fo:text-align="justify" style:justify-single-word="false"/>
    </style:style>
    <style:style style:name="P100" style:family="paragraph" style:parent-style-name="List_20_Paragraph">
      <style:paragraph-properties fo:margin-top="0cm" fo:margin-bottom="0.212cm" fo:line-height="150%" fo:text-align="justify" style:justify-single-word="false"/>
      <style:text-properties fo:color="#000000" style:font-name="Garamond" fo:font-size="12pt" style:font-size-asian="12pt" style:font-size-complex="12pt"/>
    </style:style>
    <style:style style:name="P101" style:family="paragraph" style:parent-style-name="List_20_Paragraph">
      <style:paragraph-properties fo:margin-left="0cm" fo:margin-right="0cm" fo:margin-top="0cm" fo:margin-bottom="0.212cm" fo:line-height="150%" fo:text-align="justify" style:justify-single-word="false" fo:text-indent="0cm" style:auto-text-indent="false"/>
    </style:style>
    <style:style style:name="P102" style:family="paragraph" style:parent-style-name="List_20_Paragraph">
      <style:paragraph-properties fo:margin-left="0cm" fo:margin-right="0cm" fo:line-height="150%" fo:text-align="justify" style:justify-single-word="false" fo:text-indent="0cm" style:auto-text-indent="false"/>
      <style:text-properties style:font-name="Garamond" fo:font-size="12pt" fo:font-style="italic" style:font-size-asian="12pt" style:font-style-asian="italic" style:font-size-complex="12pt"/>
    </style:style>
    <style:style style:name="P103" style:family="paragraph" style:parent-style-name="List_20_Paragraph">
      <style:paragraph-properties fo:margin-left="0cm" fo:margin-right="0cm" fo:line-height="150%" fo:text-align="justify" style:justify-single-word="false" fo:text-indent="0cm" style:auto-text-indent="false"/>
    </style:style>
    <style:style style:name="P104" style:family="paragraph" style:parent-style-name="List_20_Paragraph">
      <style:paragraph-properties fo:margin-left="0.751cm" fo:margin-right="0cm" fo:margin-top="0cm" fo:margin-bottom="0.212cm" fo:line-height="150%" fo:text-align="justify" style:justify-single-word="false" fo:text-indent="0cm" style:auto-text-indent="false"/>
      <style:text-properties fo:color="#000000" style:font-name="Garamond" fo:font-size="12pt" style:font-size-asian="12pt" style:font-size-complex="12pt"/>
    </style:style>
    <style:style style:name="P105" style:family="paragraph" style:parent-style-name="List_20_Paragraph">
      <style:paragraph-properties fo:margin-left="2.522cm" fo:margin-right="0cm" fo:margin-top="0cm" fo:margin-bottom="0.212cm" fo:line-height="150%" fo:text-align="justify" style:justify-single-word="false" fo:text-indent="0cm" style:auto-text-indent="false"/>
      <style:text-properties fo:color="#000000" style:font-name="Garamond" fo:font-size="12pt" style:font-size-asian="12pt" style:font-size-complex="12pt"/>
    </style:style>
    <style:style style:name="P106" style:family="paragraph" style:parent-style-name="Subtitle">
      <style:paragraph-properties fo:line-height="150%"/>
    </style:style>
    <style:style style:name="P107" style:family="paragraph" style:parent-style-name="Contents_20_1">
      <style:paragraph-properties>
        <style:tab-stops>
          <style:tab-stop style:position="17cm" style:type="right" style:leader-style="dotted" style:leader-text="."/>
        </style:tab-stops>
      </style:paragraph-properties>
    </style:style>
    <style:style style:name="P108" style:family="paragraph" style:parent-style-name="Contents_20_2">
      <style:paragraph-properties>
        <style:tab-stops>
          <style:tab-stop style:position="17cm" style:type="right" style:leader-style="dotted" style:leader-text="."/>
        </style:tab-stops>
      </style:paragraph-properties>
    </style:style>
    <style:style style:name="T1" style:family="text">
      <style:text-properties fo:color="#000000" style:font-name="Garamond" style:font-name-complex="Calibri1"/>
    </style:style>
    <style:style style:name="T2" style:family="text">
      <style:text-properties fo:color="#00000a" style:font-name="Garamond" fo:font-size="25pt" fo:font-weight="bold" style:font-size-asian="25pt" style:font-weight-asian="bold" style:font-size-complex="25pt"/>
    </style:style>
    <style:style style:name="T3" style:family="text">
      <style:text-properties fo:color="#00000a" style:font-name="Garamond" style:font-name-complex="Calibri1"/>
    </style:style>
    <style:style style:name="T4" style:family="text">
      <style:text-properties style:font-name="Garamond"/>
    </style:style>
    <style:style style:name="T5" style:family="text">
      <style:text-properties style:font-name="Garamond" style:font-name-complex="Calibri1"/>
    </style:style>
    <style:style style:name="T6" style:family="text">
      <style:text-properties style:font-name="Garamond" style:font-name-complex="Calibri1" style:font-weight-complex="bold"/>
    </style:style>
    <style:style style:name="T7" style:family="text">
      <style:text-properties style:font-name="Garamond" fo:font-size="25pt" fo:font-weight="bold" style:font-size-asian="25pt" style:font-weight-asian="bold" style:font-name-complex="Calibri1" style:font-size-complex="25pt"/>
    </style:style>
    <style:style style:name="T8" style:family="text">
      <style:text-properties style:font-name="Garamond" fo:font-size="25pt" fo:font-weight="bold" style:font-size-asian="25pt" style:font-weight-asian="bold" style:font-name-complex="Calibri1" style:font-size-complex="25pt" style:font-weight-complex="bold"/>
    </style:style>
    <style:style style:name="T9" style:family="text">
      <style:text-properties style:font-name="Garamond" fo:font-size="15pt" fo:font-weight="bold" style:font-size-asian="15pt" style:font-weight-asian="bold" style:font-name-complex="Calibri1" style:font-size-complex="15pt"/>
    </style:style>
    <style:style style:name="T10" style:family="text">
      <style:text-properties style:font-name="Garamond" fo:font-size="14pt" fo:font-weight="bold" style:font-size-asian="14pt" style:font-weight-asian="bold" style:font-name-complex="Calibri1" style:font-size-complex="14pt"/>
    </style:style>
    <style:style style:name="T11" style:family="text">
      <style:text-properties style:font-name="Garamond" fo:font-size="11pt" fo:font-weight="normal" style:font-weight-asian="normal"/>
    </style:style>
    <style:style style:name="T12" style:family="text">
      <style:text-properties style:font-name="Garamond" fo:font-size="11pt" fo:font-style="italic" fo:font-weight="bold" style:font-size-asian="11pt" style:font-style-asian="italic" style:font-weight-asian="bold" style:font-size-complex="11pt" style:font-style-complex="italic" style:font-weight-complex="bold"/>
    </style:style>
    <style:style style:name="T13" style:family="text">
      <style:text-properties style:font-name="Garamond" fo:font-size="12pt" style:font-size-asian="12pt"/>
    </style:style>
    <style:style style:name="T14" style:family="text">
      <style:text-properties style:font-name="Garamond" fo:font-size="12pt" style:font-size-asian="12pt" style:font-size-complex="12pt"/>
    </style:style>
    <style:style style:name="T15" style:family="text">
      <style:text-properties style:font-name="Garamond" fo:font-size="12pt" style:font-size-asian="12pt" style:font-name-complex="Garamond1"/>
    </style:style>
    <style:style style:name="T16" style:family="text">
      <style:text-properties style:font-name="Garamond" fo:font-size="12pt" fo:font-style="italic" style:font-size-asian="12pt" style:font-style-asian="italic" style:font-size-complex="12pt"/>
    </style:style>
    <style:style style:name="T17" style:family="text">
      <style:text-properties style:font-name="Garamond" fo:font-style="italic" style:font-style-asian="italic"/>
    </style:style>
    <style:style style:name="T18" style:family="text">
      <style:text-properties style:font-name="Garamond" fo:font-style="italic" style:font-style-asian="italic" style:font-name-complex="Calibri1" style:font-size-complex="10pt" style:font-style-complex="italic" style:font-weight-complex="bold"/>
    </style:style>
    <style:style style:name="T19" style:family="text">
      <style:text-properties style:font-name="Garamond" fo:font-style="italic" style:font-style-asian="italic" style:font-name-complex="Calibri1" style:font-style-complex="italic"/>
    </style:style>
    <style:style style:name="T20" style:family="text">
      <style:text-properties style:font-name="Garamond" fo:font-style="italic" fo:font-weight="bold" style:font-style-asian="italic" style:font-weight-asian="bold" style:font-style-complex="italic" style:font-weight-complex="bold"/>
    </style:style>
    <style:style style:name="T21" style:family="text">
      <style:text-properties style:font-name="Garamond" style:font-name-asian="Calibri1" style:language-asian="en" style:country-asian="US"/>
    </style:style>
    <style:style style:name="T22" style:family="text">
      <style:text-properties style:font-name="Garamond" fo:language="en" fo:country="US" style:font-name-complex="Calibri1"/>
    </style:style>
    <style:style style:name="T23" style:family="text">
      <style:text-properties style:font-name="Garamond" style:font-style-complex="italic" style:font-weight-complex="bold"/>
    </style:style>
    <style:style style:name="T24" style:family="text">
      <style:text-properties style:font-name="Garamond" style:font-name-complex="Garamond1"/>
    </style:style>
    <style:style style:name="T25" style:family="text">
      <style:text-properties style:font-name="Garamond" fo:background-color="#ffff00"/>
    </style:style>
    <style:style style:name="T26" style:family="text">
      <style:text-properties style:font-name="Garamond" fo:font-weight="bold" style:font-weight-asian="bold"/>
    </style:style>
    <style:style style:name="T27" style:family="text">
      <style:text-properties style:font-name="Garamond" fo:font-weight="bold" style:font-weight-asian="bold" style:font-name-complex="Calibri1"/>
    </style:style>
    <style:style style:name="T28" style:family="text">
      <style:text-properties style:font-name="Garamond" fo:font-weight="bold" style:font-weight-asian="bold" style:font-weight-complex="bold"/>
    </style:style>
    <style:style style:name="T29" style:family="text">
      <style:text-properties style:font-name="Garamond" style:font-name-asian="EUAlbertina-Bold-Identity-H" style:font-name-complex="EUAlbertina-Bold-Identity-H" style:font-weight-complex="bold"/>
    </style:style>
    <style:style style:name="T30" style:family="text">
      <style:text-properties style:font-name="Garamond" fo:font-size="16pt" fo:font-weight="bold" style:font-size-asian="16pt" style:font-weight-asian="bold" style:font-size-complex="16pt"/>
    </style:style>
    <style:style style:name="T31" style:family="text">
      <style:text-properties fo:color="#000000" style:font-name="Garamond"/>
    </style:style>
    <style:style style:name="T32" style:family="text">
      <style:text-properties fo:color="#000000" style:font-name="Garamond" style:font-name-complex="Calibri1"/>
    </style:style>
    <style:style style:name="T33" style:family="text">
      <style:text-properties fo:color="#000000" style:font-name="Garamond" style:font-name-complex="Calibri1" style:font-weight-complex="bold"/>
    </style:style>
    <style:style style:name="T34" style:family="text">
      <style:text-properties fo:color="#000000" style:font-name="Garamond" fo:font-size="25pt" fo:font-weight="bold" style:font-size-asian="25pt" style:font-weight-asian="bold" style:font-name-complex="Calibri1" style:font-size-complex="25pt"/>
    </style:style>
    <style:style style:name="T35" style:family="text">
      <style:text-properties fo:color="#000000" style:font-name="Garamond" style:font-weight-complex="bold"/>
    </style:style>
    <style:style style:name="T36" style:family="text">
      <style:text-properties fo:color="#000000" style:font-name="Garamond" fo:font-weight="normal" style:font-weight-asian="normal" style:font-name-complex="Calibri1" style:font-weight-complex="normal"/>
    </style:style>
    <style:style style:name="T37" style:family="text">
      <style:text-properties fo:color="#000000" style:font-name="Garamond" fo:font-weight="bold" style:font-weight-asian="bold"/>
    </style:style>
    <style:style style:name="T38" style:family="text">
      <style:text-properties fo:color="#000000" style:font-name="Garamond" fo:font-weight="bold" style:font-weight-asian="bold" style:font-name-complex="Calibri1"/>
    </style:style>
    <style:style style:name="T39" style:family="text">
      <style:text-properties fo:color="#000000" style:font-name="Garamond" fo:font-weight="bold" style:font-weight-asian="bold" style:font-name-complex="Calibri1" style:font-weight-complex="bold"/>
    </style:style>
    <style:style style:name="T40" style:family="text">
      <style:text-properties fo:color="#000000" style:font-name="Garamond" fo:font-weight="bold" style:font-weight-asian="bold" style:font-weight-complex="bold"/>
    </style:style>
    <style:style style:name="T41" style:family="text">
      <style:text-properties fo:color="#000000" style:font-name="Garamond" fo:letter-spacing="normal" fo:font-style="normal" style:font-style-asian="normal"/>
    </style:style>
    <style:style style:name="T42" style:family="text">
      <style:text-properties fo:color="#000000" style:font-name="Garamond" style:font-name-asian="Calibri1"/>
    </style:style>
    <style:style style:name="T43" style:family="text">
      <style:text-properties fo:color="#000000" style:font-name="Garamond" fo:font-size="12pt" style:font-size-asian="12pt"/>
    </style:style>
    <style:style style:name="T44" style:family="text">
      <style:text-properties fo:color="#000000" style:font-name="Garamond" fo:font-size="12pt" style:font-size-asian="12pt" style:font-size-complex="12pt"/>
    </style:style>
    <style:style style:name="T45" style:family="text">
      <style:text-properties fo:color="#000000" style:font-name="Garamond" fo:font-size="12pt" fo:language="it" fo:country="IT" style:font-size-asian="12pt" style:font-size-complex="12pt"/>
    </style:style>
    <style:style style:name="T46" style:family="text">
      <style:text-properties fo:color="#000000" style:font-name="Garamond" fo:font-size="12pt" style:font-name-asian="Times New Roman1" style:font-size-asian="12pt" style:font-size-complex="12pt"/>
    </style:style>
    <style:style style:name="T47" style:family="text">
      <style:text-properties fo:color="#000000" style:font-name="Garamond" style:text-underline-style="none" style:font-name-complex="Calibri1"/>
    </style:style>
    <style:style style:name="T48" style:family="text">
      <style:text-properties fo:color="#000000" style:font-name="Garamond" fo:font-style="italic" style:font-style-asian="italic"/>
    </style:style>
    <style:style style:name="T49" style:family="text">
      <style:text-properties fo:color="#000000" style:font-name="Garamond" fo:font-style="italic" style:font-style-asian="italic" style:font-name-complex="Calibri1"/>
    </style:style>
    <style:style style:name="T50" style:family="text">
      <style:text-properties fo:color="#000000" style:font-name="Garamond" fo:font-style="italic" style:font-style-asian="italic" style:font-name-complex="Calibri1" style:font-style-complex="italic"/>
    </style:style>
    <style:style style:name="T51" style:family="text">
      <style:text-properties fo:color="#000000" style:font-name="Garamond" fo:font-style="italic" fo:font-weight="bold" style:font-style-asian="italic" style:font-weight-asian="bold"/>
    </style:style>
    <style:style style:name="T52" style:family="text">
      <style:text-properties fo:color="#000000" style:font-name="Garamond" fo:font-size="11pt" style:font-size-asian="11pt"/>
    </style:style>
    <style:style style:name="T53" style:family="text">
      <style:text-properties fo:color="#000000" style:font-name="Garamond" fo:font-size="11pt" style:font-size-asian="11pt" style:font-size-complex="11pt"/>
    </style:style>
    <style:style style:name="T54" style:family="text">
      <style:text-properties fo:color="#000000" style:font-name="Garamond" fo:font-size="11pt" fo:font-style="italic" style:font-size-asian="11pt" style:font-style-asian="italic" style:font-size-complex="11pt" style:font-style-complex="italic"/>
    </style:style>
    <style:style style:name="T55" style:family="text">
      <style:text-properties fo:color="#000000" style:font-name="Garamond" fo:font-size="11pt" fo:font-style="italic" fo:font-weight="bold" style:font-size-asian="11pt" style:font-style-asian="italic" style:font-weight-asian="bold" style:font-size-complex="11pt" style:font-style-complex="italic" style:font-weight-complex="bold"/>
    </style:style>
    <style:style style:name="T56" style:family="text">
      <style:text-properties fo:color="#000000" style:font-name="Garamond" fo:font-size="11pt" fo:font-weight="bold" style:font-size-asian="11pt" style:font-weight-asian="bold" style:font-size-complex="11pt" style:font-weight-complex="bold"/>
    </style:style>
    <style:style style:name="T57" style:family="text">
      <style:text-properties fo:color="#000000" style:font-name="Garamond" fo:font-size="11pt" fo:font-weight="bold" style:font-size-asian="11pt" style:font-weight-asian="bold" style:font-weight-complex="bold"/>
    </style:style>
    <style:style style:name="T58" style:family="text">
      <style:text-properties fo:color="#000000" style:font-name="Garamond" fo:font-size="9pt" style:font-size-asian="9pt" style:font-name-complex="Calibri1" style:font-size-complex="9pt"/>
    </style:style>
    <style:style style:name="T59" style:family="text">
      <style:text-properties fo:color="#000000" style:font-name="Garamond" fo:font-style="normal" style:font-style-asian="normal" style:font-name-complex="Calibri1" style:font-style-complex="normal"/>
    </style:style>
    <style:style style:name="T60" style:family="text">
      <style:text-properties fo:color="#000000" style:font-name="Garamond" fo:language="en" fo:country="US" style:font-name-complex="Calibri1"/>
    </style:style>
    <style:style style:name="T61" style:family="text">
      <style:text-properties fo:color="#000000" style:font-name="Garamond" fo:font-size="8pt" style:font-size-asian="8pt"/>
    </style:style>
    <style:style style:name="T62" style:family="text">
      <style:text-properties fo:color="#000000" style:font-name="Garamond" fo:font-size="8pt" style:font-size-asian="8pt" style:font-name-complex="Calibri1" style:font-size-complex="8pt"/>
    </style:style>
    <style:style style:name="T63" style:family="text">
      <style:text-properties fo:color="#000000" fo:font-size="8pt" style:font-size-asian="8pt" style:font-size-complex="8pt"/>
    </style:style>
    <style:style style:name="T64" style:family="text">
      <style:text-properties fo:color="#000000" style:font-name="Calibri" fo:font-size="11pt" style:font-size-asian="11pt" style:font-size-complex="11pt"/>
    </style:style>
    <style:style style:name="T65" style:family="text">
      <style:text-properties fo:color="#000000" style:font-name="Calibri" fo:font-size="11pt" fo:font-weight="bold" style:font-size-asian="11pt" style:font-weight-asian="bold" style:font-name-complex="Calibri1" style:font-size-complex="11pt" style:font-weight-complex="bold"/>
    </style:style>
    <style:style style:name="T66" style:family="text">
      <style:text-properties fo:color="#000000" style:font-name="Calibri" style:font-name-complex="Calibri1"/>
    </style:style>
    <style:style style:name="T67" style:family="text">
      <style:text-properties fo:color="#000000" style:font-name="Calibri" fo:font-weight="bold" style:font-weight-asian="bold" style:font-name-complex="Calibri1" style:font-weight-complex="bold"/>
    </style:style>
    <style:style style:name="T68" style:family="text">
      <style:text-properties fo:color="#000000" style:text-position="super 58%" style:font-name="Garamond" style:font-name-complex="Calibri1"/>
    </style:style>
    <style:style style:name="T69" style:family="text">
      <style:text-properties style:font-size-asian="11pt" style:font-name-complex="Calibri1" style:font-size-complex="11pt" text:display="none"/>
    </style:style>
    <style:style style:name="T70" style:family="text">
      <style:text-properties style:font-name="futuraBQBook" fo:font-size="10.5pt" style:font-size-asian="10.5pt" style:font-size-complex="10.5pt"/>
    </style:style>
    <style:style style:name="T71" style:family="text">
      <style:text-properties fo:color="#444444" style:font-name="futuraBQBook" fo:font-size="10.5pt" style:font-size-asian="10.5pt" style:font-size-complex="10.5pt"/>
    </style:style>
    <style:style style:name="T72" style:family="text">
      <style:text-properties style:text-line-through-style="solid" style:font-name="Garamond" fo:font-size="12pt" style:font-size-asian="12pt" style:font-size-complex="12pt"/>
    </style:style>
    <style:style style:name="T73" style:family="text">
      <style:text-properties style:text-position="super 58%" style:font-name="Garamond" style:font-name-complex="Calibri1"/>
    </style:style>
    <style:style style:name="T74" style:family="text">
      <style:text-properties fo:text-transform="uppercase" fo:color="#000000" style:font-name="Garamond" style:font-name-complex="Calibri1"/>
    </style:style>
    <style:style style:name="T75" style:family="text">
      <style:text-properties style:font-name="Cambria"/>
    </style:style>
    <style:style style:name="T76" style:family="text">
      <style:text-properties style:font-name="Cambria" fo:font-size="9pt" style:font-size-asian="9pt" style:font-size-complex="9pt"/>
    </style:style>
    <style:style style:name="T77" style:family="text">
      <style:text-properties style:font-name="Cambria" fo:font-size="9pt" fo:language="it" fo:country="IT" style:font-size-asian="9pt" style:font-size-complex="9pt"/>
    </style:style>
    <style:style style:name="T78" style:family="text">
      <style:text-properties style:font-name="Calibri" fo:language="it" fo:country="IT" style:font-name-complex="Calibri1"/>
    </style:style>
    <style:style style:name="T79" style:family="text">
      <style:text-properties style:font-name="Calibri" style:font-name-complex="Calibri1"/>
    </style:style>
    <style:style style:name="T80" style:family="text">
      <style:text-properties fo:color="#000000" style:font-name="Calibri" style:font-name-complex="Calibri1" style:font-weight-complex="bold"/>
    </style:style>
    <style:style style:name="Sect1" style:family="section">
      <style:section-properties style:editable="false">
        <style:columns fo:column-count="1" fo:column-gap="0cm"/>
      </style:section-properties>
    </style:style>
    <style:style style:name="Sect2" style:family="section">
      <style:section-properties style:editable="false">
        <style:columns fo:column-count="2" fo:column-gap="1.249cm">
          <style:column style:rel-width="32767*" fo:start-indent="0cm" fo:end-indent="0.624cm"/>
          <style:column style:rel-width="32768*" fo:start-indent="0.624cm" fo:end-indent="0cm"/>
        </style:columns>
      </style:section-properties>
    </style:style>
  </office:automatic-styles>
  <office:body>
    <office:text text:use-soft-page-breaks="true">
      <text:tracked-changes>
        <text:changed-region xml:id="ct215337888" text:id="ct215337888">
          <text:deletion>
            <office:change-info>
              <dc:creator>CARADONNA FRANCESCA</dc:creator>
              <dc:date>2020-11-27T00:55:00</dc:date>
            </office:change-info>
            <text:p text:style-name="P1"><text:span text:style-name="T1">ha sviluppato l’APP Board Support con la quale le Forze dell’Ordine che fruiscono della gratuità tariffaria, possono registrarsi in modo informatizzato a bordo treno e garantire un intervento tempestivo ed efficace a seguito di eventuali segnalazioni d’allarme inviate dal Personale di Bordo</text:span></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9"><text:span text:style-name="A0"><text:span text:style-name="T2"/></text:span></text:p>
      <text:p text:style-name="P68"><text:span text:style-name="A0"><text:span text:style-name="T2"/></text:span></text:p>
      <text:p text:style-name="P68"><text:span text:style-name="A0"><text:span text:style-name="T2"/></text:span></text:p>
      <text:p text:style-name="P68"><text:span text:style-name="A0"><text:span text:style-name="T7">Carta dei Servizi 2021</text:span></text:span></text:p>
      <text:p text:style-name="P5"/>
      <text:p text:style-name="P12"><text:span text:style-name="T34">Direzione Regionale Sicilia</text:span></text:p>
      <text:p text:style-name="P77"><text:span text:style-name="T7">Trenitalia</text:span></text:p>
      <text:p text:style-name="P71"/>
      <text:p text:style-name="P71"/>
      <text:p text:style-name="P71"/>
      <text:p text:style-name="P71"/>
      <text:p text:style-name="P71"/>
      <text:p text:style-name="P71"/>
      <text:p text:style-name="P71"/>
      <text:p text:style-name="P71"/>
      <text:p text:style-name="P71"/>
      <text:p text:style-name="P75"><text:span text:style-name="T9">Il nostro impegno con te</text:span></text:p>
      <text:p text:style-name="P71"/>
      <text:p text:style-name="P71"/>
      <text:p text:style-name="P71"/>
      <text:p text:style-name="P71"/>
      <text:p text:style-name="P71"/>
      <text:p text:style-name="P72"><text:soft-page-break/></text:p>
      <text:p text:style-name="P75"><text:span text:style-name="T10">Sommario</text:span></text:p>
      <text:table-of-content text:style-name="Sect1" text:protected="true" text:name="Indice generale1">
        <text:table-of-content-source text:outline-level="3" text:use-index-marks="false">
          <text:index-title-template text:style-name="Contents_20_Heading"/>
          <text:table-of-content-entry-template text:outline-level="1" text:style-name="Contents_20_1">
            <text:index-entry-link-start/>
            <text:index-entry-chapter/>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table-of-content-entry-template>
        </text:table-of-content-source>
        <text:index-body>
          <text:p text:style-name="P107"><text:a xlink:type="simple" xlink:href="#__RefHeading__3389_190656624">Presentazione dell’Azienda<text:tab/>3</text:a></text:p>
          <text:p text:style-name="P107"><text:a xlink:type="simple" xlink:href="#__RefHeading__3391_190656624">I Principi Fondamentali<text:tab/>4</text:a></text:p>
          <text:p text:style-name="P108"><text:a xlink:type="simple" xlink:href="#__RefHeading__3393_190656624">Sicurezza del viaggio <text:tab/>4</text:a></text:p>
          <text:p text:style-name="P108"><text:a xlink:type="simple" xlink:href="#__RefHeading__3395_190656624">Sicurezza dei passeggeri <text:tab/>4</text:a></text:p>
          <text:p text:style-name="P108"><text:a xlink:type="simple" xlink:href="#__RefHeading__3397_190656624">Uguali diritti <text:tab/>4</text:a></text:p>
          <text:p text:style-name="P108"><text:a xlink:type="simple" xlink:href="#__RefHeading__3399_190656624">Continuità del servizio <text:tab/>5</text:a></text:p>
          <text:p text:style-name="P108"><text:a xlink:type="simple" xlink:href="#__RefHeading__3401_190656624">Partecipazione <text:tab/>5</text:a></text:p>
          <text:p text:style-name="P108"><text:a xlink:type="simple" xlink:href="#__RefHeading__3403_190656624">Qualità del servizio <text:tab/>6</text:a></text:p>
          <text:p text:style-name="P107"><text:a xlink:type="simple" xlink:href="#__RefHeading__3405_190656624">Informazioni sintetiche sui servizi offerti<text:tab/>6</text:a></text:p>
          <text:p text:style-name="P108"><text:a xlink:type="simple" xlink:href="#__RefHeading__3407_190656624">La Direzione Regionale Sicilia: l’offerta<text:tab/>6</text:a></text:p>
          <text:p text:style-name="P108"><text:a xlink:type="simple" xlink:href="#__RefHeading__3409_190656624">L’offerta nella Regione – Novità 2021<text:tab/>7</text:a></text:p>
          <text:p text:style-name="P108"><text:a xlink:type="simple" xlink:href="#__RefHeading__3411_190656624">L’orario e le proposte commerciali<text:tab/>8</text:a></text:p>
          <text:p text:style-name="P108"><text:a xlink:type="simple" xlink:href="#__RefHeading__3413_190656624">La flotta<text:tab/>8</text:a></text:p>
          <text:p text:style-name="P108"><text:a xlink:type="simple" xlink:href="#__RefHeading__3415_190656624">Interruzioni programmate 2021<text:tab/>8</text:a></text:p>
          <text:p text:style-name="P108"><text:a xlink:type="simple" xlink:href="#__RefHeading__3417_190656624">Quello che bisogna sapere per viaggiare in treno<text:tab/>9</text:a></text:p>
          <text:p text:style-name="P108"><text:a xlink:type="simple" xlink:href="#__RefHeading__3419_190656624">Comprare biglietti e abbonamenti per viaggi all’interno della Regione o tra due o più Regioni<text:tab/>10</text:a></text:p>
          <text:p text:style-name="P108"><text:a xlink:type="simple" xlink:href="#__RefHeading__3421_190656624">Scegliere i biglietti o gli abbonamenti<text:tab/>10</text:a></text:p>
          <text:p text:style-name="P108"><text:a xlink:type="simple" xlink:href="#__RefHeading__3423_190656624">Biglietto regionale acquistato on line (sito internet, Mobile site e App)<text:tab/>11</text:a></text:p>
          <text:p text:style-name="P108"><text:a xlink:type="simple" xlink:href="#__RefHeading__3425_190656624">Viaggiatreno<text:tab/>12</text:a></text:p>
          <text:p text:style-name="P108"><text:a xlink:type="simple" xlink:href="#__RefHeading__3427_190656624">Persone con disabilità e a ridotta mobilità<text:tab/>13</text:a></text:p>
          <text:p text:style-name="P108"><text:a xlink:type="simple" xlink:href="#__RefHeading__3429_190656624">La Carta Blu <text:tab/>13</text:a></text:p>
          <text:p text:style-name="P108"><text:a xlink:type="simple" xlink:href="#__RefHeading__3431_190656624">Biciclette e dispositivi per la micromobilità elettrica<text:tab/>14</text:a></text:p>
          <text:p text:style-name="P108"><text:a xlink:type="simple" xlink:href="#__RefHeading__3433_190656624">Bagagli a mano<text:tab/>14</text:a></text:p>
          <text:p text:style-name="P108"><text:a xlink:type="simple" xlink:href="#__RefHeading__3435_190656624">Animali a bordo<text:tab/>15</text:a></text:p>
          <text:p text:style-name="P108"><text:a xlink:type="simple" xlink:href="#__RefHeading__3437_190656624">Intermodalità<text:tab/>15</text:a></text:p>
          <text:p text:style-name="P107"><text:a xlink:type="simple" xlink:href="#__RefHeading__3439_190656624">Obiettivi<text:tab/>16</text:a></text:p>
          <text:p text:style-name="P107"><text:a xlink:type="simple" xlink:href="#__RefHeading__3441_190656624">Aspetti relazionali con Trenitalia <text:tab/>21</text:a></text:p>
          <text:p text:style-name="P108"><text:a xlink:type="simple" xlink:href="#__RefHeading__3443_190656624">Riconoscibilità e Presentabilità<text:tab/>21</text:a></text:p>
          <text:p text:style-name="P108"><text:a xlink:type="simple" xlink:href="#__RefHeading__3445_190656624">Comunicare con Trenitalia<text:tab/>21</text:a></text:p>
          <text:p text:style-name="P108"><text:a xlink:type="simple" xlink:href="#__RefHeading__3447_190656624">Per saperne di più<text:tab/>21</text:a></text:p>
          <text:p text:style-name="P107"><text:a xlink:type="simple" xlink:href="#__RefHeading__3449_190656624"><text:s/>Tutela dei passeggeri<text:tab/>22</text:a></text:p>
          <text:p text:style-name="P108"><text:a xlink:type="simple" xlink:href="#__RefHeading__3451_190656624">Rimborsi, indennità, ultimo collegamento della giornata, reclami bonus ed assistenza durante il viaggio<text:tab/>22</text:a></text:p>
          <text:p text:style-name="P108"><text:a xlink:type="simple" xlink:href="#__RefHeading__3453_190656624">Ultimo Collegamento<text:tab/>22</text:a></text:p>
          <text:p text:style-name="P108"><text:a xlink:type="simple" xlink:href="#__RefHeading__3455_190656624">Procedura di inoltro dei reclami a Trenitalia<text:tab/>26</text:a></text:p>
          <text:p text:style-name="P108"><text:a xlink:type="simple" xlink:href="#__RefHeading__3457_190656624">Inviare reclami e suggerimenti<text:tab/>26</text:a></text:p>
          <text:p text:style-name="P108"><text:a xlink:type="simple" xlink:href="#__RefHeading__3459_190656624">La conciliazione paritetica <text:tab/>27</text:a></text:p>
          <text:p text:style-name="P108"><text:a xlink:type="simple" xlink:href="#__RefHeading__3461_190656624">Rendicontazione dei reclami<text:tab/>27</text:a></text:p>
          <text:p text:style-name="P108"><text:a xlink:type="simple" xlink:href="#__RefHeading__3463_190656624">Copertura Assicurativa<text:tab/>29</text:a></text:p>
          <text:p text:style-name="P108"><text:a xlink:type="simple" xlink:href="#__RefHeading__3465_190656624">Suggerimenti per un viaggio sicuro<text:tab/>32</text:a></text:p>
          <text:p text:style-name="P107"><text:a xlink:type="simple" xlink:href="#__RefHeading__3467_190656624">Ricerche di mercato e Customer Satisfaction<text:tab/>34</text:a></text:p>
          <text:p text:style-name="P108"><text:a xlink:type="simple" xlink:href="#__RefHeading__3469_190656624">Risultati annuali dei principali fattori della qualità del viaggio<text:tab/>34</text:a></text:p>
        </text:index-body>
      </text:table-of-content>
      <text:p text:style-name="P11"><text:a xlink:type="simple" xlink:href="#_Toc530567273" text:style-name="Internet_20_link" text:visited-style-name="Visited_20_Internet_20_Link"/></text:p>
      <text:p text:style-name="P73"/>
      <text:p text:style-name="P4"/>
      <text:list xml:id="list2248068506692988521" text:style-name="Outline">
        <text:list-item>
          <text:h text:style-name="P58" text:outline-level="1"><text:bookmark-start text:name="__RefHeading__3389_190656624"/><text:bookmark-start text:name="_Toc530567273"/><text:soft-page-break/><text:span text:style-name="T4">Presentazione dell’Azienda</text:span><text:bookmark-end text:name="__RefHeading__3389_190656624"/><text:bookmark-end text:name="_Toc530567273"/></text:h>
        </text:list-item>
      </text:list>
      <text:p text:style-name="P22"><text:span text:style-name="T1">Trenitalia è una società del Gruppo Ferrovie dello Stato Italiane che opera quale vettore ferroviario passeggeri, sia per il trasporto ferroviario a media percorrenza che per il trasporto regionale. </text:span></text:p>
      <text:p text:style-name="P22"><text:span text:style-name="T1">Alla base della sua missione pone, quali condizioni essenziali, la sicurezza del servizio, la qualità, la salute dei lavoratori, la tutela dell’ambiente e considera la centralità del rapporto con la clientela la via per realizzare un vantaggio competitivo stabile e creare valore per l’azionista. </text:span></text:p>
      <text:p text:style-name="P22"><text:span text:style-name="T1">L’intera organizzazione di Trenitalia è impegnata a soddisfare le esigenze del cliente e le richieste del mercato, assicurando standard di sicurezza e realizzando piani di sviluppo e modernizzazione nel rispetto della sostenibilità economica, sociale ed ambientale con l’obiettivo concreto di aumentare l’utilizzo del treno da parte dei passeggeri. Trenitalia ha assunto la decisione strategica di implementare e mantenere attivo un Sistema Integrato di Gestione Sicurezze e Qualità (SIGSQ), laddove con termine “Sicurezze” si intende la sicurezza di esercizio, la salute e sicurezza sul lavoro e la sicurezza ambientale.</text:span></text:p>
      <text:p text:style-name="P22"><text:span text:style-name="T1">Il SIGSQ, conformemente sia alle norme cogenti di Sicurezza di Esercizio che ai requisiti degli standard ISO 9001, ISO14001, OHSAS 18001, è stato implementato da Trenitalia allo scopo di tendere a valori nulli di incidentalità, migliorare continuamente le proprie prestazioni nei confronti dei clienti e di tutti gli stakeholder, valorizzare e tutelare l’ambiente e la salute e sicurezza dei lavoratori, mettendo a disposizione tutte le risorse necessarie (informazioni, risorse umane, industriali e finanziarie).</text:span></text:p>
      <text:p text:style-name="P22"><text:span text:style-name="T1">Nell’ambito del trasporto regionale Trenitalia è organizzata in singole Direzioni Regionali/Provinciali, responsabili per la gestione del trasporto locale e metropolitano in ciascuna Regione/Provincia Autonoma. </text:span></text:p>
      <text:p text:style-name="P22"><text:span text:style-name="T1">La presente Carta dei servizi è disponibile sul sito www.trenitalia.it nella sezione del “Trasporto regionale” all’interno della “tua Regione”. Inoltre, per istanze puntuali e su specifica richiesta dei passeggeri, è possibile ottenere la stampa delle parti di interesse in biglietteria.</text:span></text:p>
      <text:list xml:id="list31701970" text:continue-numbering="true" text:style-name="Outline">
        <text:list-item>
          <text:h text:style-name="P61" text:outline-level="1"><text:bookmark-start text:name="__RefHeading__3391_190656624"/><text:bookmark-start text:name="_Toc530567274"/><text:span text:style-name="T4">I Principi Fondamentali</text:span><text:bookmark-end text:name="__RefHeading__3391_190656624"/><text:bookmark-end text:name="_Toc530567274"/></text:h>
        </text:list-item>
      </text:list>
      <text:p text:style-name="P22"><text:span text:style-name="T1">Trenitalia applica i seguenti principi fondamentali nel progettare e offrire i suoi servizi: </text:span></text:p>
      <text:list xml:id="list31715159" text:continue-numbering="true" text:style-name="Outline">
        <text:list-item>
          <text:list>
            <text:list-item>
              <text:h text:style-name="P62" text:outline-level="2"><text:bookmark-start text:name="__RefHeading__3393_190656624"/><text:bookmark-start text:name="_Toc530567275"/><text:span text:style-name="T14">Sicurezza del viaggio</text:span><text:bookmark-end text:name="_Toc530567275"/><text:span text:style-name="T14"> </text:span><text:bookmark-end text:name="__RefHeading__3393_190656624"/></text:h>
            </text:list-item>
          </text:list>
        </text:list-item>
      </text:list>
      <text:p text:style-name="P22"><text:span text:style-name="T1">Trenitalia considera irrinunciabile la sicurezza.</text:span></text:p>
      <text:p text:style-name="P22"><text:span text:style-name="T1">Per questo si impegna a fornire a tutti i suoi clienti un servizio che rispetti i più rigidi standard di sicurezza del viaggio. </text:span><text:span text:style-name="T35">Trenitalia, per garantire un viaggio sempre più sicuro a propri clienti e dipendenti, ha potenziato le procedure per l'igiene e la sanificazione dei treni, degli ambienti di stazione come biglietterie, biglietterie self service e uffici assistenza, riducendo i tempi fra una sessione di pulizia e l'altra. Inoltre sono state adottate nuove metodologie per migliorare gli interventi di igienizzazione e sanificazione. </text:span></text:p>
      <text:p text:style-name="P22"><text:span text:style-name="T35">L’insieme di queste ed altre attività è finalizzato alla prevenzione e controllo di numerose infezioni tra cui quella da SARS COV2.  L’impegno profuso è stata verificato da un organismo esterno indipendente che ha rilasciato una nuova certificazione “Biosafety Trust Certification” in materia di prevenzione e controllo delle infezioni che integra le altre certificazioni già in essere e relative ai sistemi di gestione per la qualità, l’ambiente, la salute e sicurezza sul lavoro.</text:span></text:p>
      <text:p text:style-name="P22"><text:span text:style-name="T1">Trenitalia attua inoltre prontamente le disposizioni emesse, dalle autorità competenti, in materia di sicurezza sanitaria.</text:span></text:p>
      <text:list xml:id="list31689869" text:continue-numbering="true" text:style-name="Outline">
        <text:list-item>
          <text:list>
            <text:list-item>
              <text:h text:style-name="P63" text:outline-level="2"><text:bookmark-start text:name="__RefHeading__3395_190656624"/><text:bookmark-start text:name="_Toc530567276"/><text:span text:style-name="T14">Sicurezza dei passeggeri</text:span><text:bookmark-end text:name="_Toc530567276"/><text:span text:style-name="T14"><text:tab/></text:span><text:bookmark-end text:name="__RefHeading__3395_190656624"/></text:h>
            </text:list-item>
          </text:list>
        </text:list-item>
      </text:list>
      <text:p text:style-name="P22"><text:span text:style-name="T1">Offrire protezione e sicurezza alle persone rappresenta un vincolo irrinunciabile per l’intero Gruppo Ferrovie dello Stato Italiane. Per questo Trenitalia collabora con la Polizia Ferroviaria e le altre Forze dell’Ordine.</text:span></text:p>
      <text:list xml:id="list31715659" text:continue-numbering="true" text:style-name="Outline">
        <text:list-item>
          <text:list>
            <text:list-item>
              <text:h text:style-name="P62" text:outline-level="2"><text:bookmark-start text:name="__RefHeading__3397_190656624"/><text:bookmark-start text:name="_Toc530567277"/><text:span text:style-name="T14">Uguali diritti</text:span><text:bookmark-end text:name="_Toc530567277"/><text:span text:style-name="T14"> </text:span><text:bookmark-end text:name="__RefHeading__3397_190656624"/></text:h>
            </text:list-item>
          </text:list>
        </text:list-item>
      </text:list>
      <text:p text:style-name="P22"><text:span text:style-name="T1">Tutti i clienti di Trenitalia hanno uguali diritti senza distinzione di nazionalità, sesso, razza, lingua, religione ed opinioni. </text:span></text:p>
      <text:p text:style-name="P22"><text:span text:style-name="T1">In linea con questi principi, Trenitalia si impegna anche a facilitare l’accessibilità e la mobilità dei passeggeri con disabilità ed a ridotta mobilità. </text:span></text:p>
      <text:p text:style-name="P22"><text:span text:style-name="T1"><text:s/></text:span></text:p>
      <text:p text:style-name="P22"><text:span text:style-name="T1">Trenitalia si impegna a diffondere, pubblicare o comunicare le informazioni impiegando un linguaggio comprensibile ai passeggeri (facilitando in particolare l’accessibilità e la mobilità dei </text:span><text:soft-page-break/><text:span text:style-name="T1">passeggeri con disabilità ed a ridotta mobilità - PMR), compresi i passeggeri occasionali, e al pubblico in generale, senza il ricorso a termini tecnici.</text:span></text:p>
      <text:p text:style-name="P22"><text:span text:style-name="T1">Per conoscere le stazioni ed i mezzi appositamente attrezzati per passeggeri con disabilità ed a ridotta mobilità si può consultare il sito www.rfi.it o il sito www.trenitalia.com, nonché l’orario In Treno Tutt’Italia digitale disponibile sul sito www.trenitalia.com. </text:span></text:p>
      <text:p text:style-name="P22"><text:span text:style-name="T1">Nel rispetto del Contratto di Servizio che Trenitalia stipula con ciascuna Regione/Provincia Autonoma, Trenitalia garantisce tutti i diritti disciplinati nel contratto stesso.</text:span></text:p>
      <text:list xml:id="list31695584" text:continue-numbering="true" text:style-name="Outline">
        <text:list-item>
          <text:list>
            <text:list-item>
              <text:h text:style-name="P62" text:outline-level="2"><text:bookmark-start text:name="__RefHeading__3399_190656624"/><text:bookmark-start text:name="_Toc530567278"/><text:span text:style-name="T14">Continuità del servizio</text:span><text:bookmark-end text:name="_Toc530567278"/><text:span text:style-name="T36"> </text:span><text:bookmark-end text:name="__RefHeading__3399_190656624"/></text:h>
            </text:list-item>
          </text:list>
        </text:list-item>
      </text:list>
      <text:p text:style-name="P22"><text:span text:style-name="T1">Trenitalia garantisce un servizio senza interruzioni per 365 giorni l’anno.</text:span></text:p>
      <text:p text:style-name="P22"><text:span text:style-name="T1">Fanno eccezione i treni periodici segnalati sul sito www.trenitalia.com e nell’orario In Treno Tutt’Italia digitale disponibile sul medesimo sito. </text:span></text:p>
      <text:p text:style-name="P22"><text:span text:style-name="T1">In caso di sciopero o cause di forza maggiore, Trenitalia adotta procedure di comunicazione che garantiscono la massima divulgazione quali il sito istituzionale, l’App, il personale delle biglietterie e dell’Assistenza preventiva e tempestiva, in merito all’effettuazione dei servizi.</text:span></text:p>
      <text:p text:style-name="P22"><text:span text:style-name="T1">Trenitalia si impegna, in caso di sciopero, a garantire l’erogazione dei servizi minimi individuati e riportati sull’orario ufficiale.</text:span></text:p>
      <text:list xml:id="list31715300" text:continue-numbering="true" text:style-name="Outline">
        <text:list-item>
          <text:list>
            <text:list-item>
              <text:h text:style-name="P62" text:outline-level="2"><text:bookmark-start text:name="__RefHeading__3401_190656624"/><text:bookmark-start text:name="_Toc530567279"/><text:span text:style-name="T14">Partecipazione</text:span><text:bookmark-end text:name="_Toc530567279"/><text:span text:style-name="T14"> </text:span><text:bookmark-end text:name="__RefHeading__3401_190656624"/></text:h>
            </text:list-item>
          </text:list>
        </text:list-item>
      </text:list>
      <text:p text:style-name="P22"><text:span text:style-name="T1">Trenitalia si impegna a garantire pienamente il diritto all’informazione. Favorisce le occasioni di confronto, valuta le critiche, le proposte ed i suggerimenti dei clienti e delle Associazioni dei Consumatori, e delle associazioni nazionali rappresentative delle persone con disabilità e delle loro famiglie.</text:span></text:p>
      <text:p text:style-name="P22"><text:span text:style-name="T1">La Regione Siciliana, come previsto nel Contratto di Servizio 2017-2026 sottoscritto con Trenitalia, presiede il Tavolo di Confronto istituito dalla stessa con le rappresentanze dei consumatori e delle associazioni dei passeggeri e delle persone a mobilità ridotta e con disabilità, a cui, su invito della Regione, partecipa anche Trenitalia.</text:span></text:p>
      <text:p text:style-name="P47"/>
      <text:p text:style-name="P48"><text:span text:style-name="T20">Efficienza ed efficacia</text:span></text:p>
      <text:p text:style-name="P48"><text:span text:style-name="T21">Trenitalia adotta le misure necessarie a progettare, produrre ed offrire servizi di trasporto nell’ottica di un continuo miglioramento dell’efficienza e dell’efficacia nell’ambito delle proprie competenze. </text:span></text:p>
      <text:list xml:id="list31694844" text:continue-numbering="true" text:style-name="Outline">
        <text:list-item>
          <text:list>
            <text:list-item>
              <text:h text:style-name="P62" text:outline-level="2"><text:bookmark-start text:name="__RefHeading__3403_190656624"/><text:bookmark-start text:name="_Toc530567280"/><text:soft-page-break/><text:span text:style-name="T14">Qualità del servizio</text:span><text:bookmark-end text:name="_Toc530567280"/><text:span text:style-name="T14"> </text:span><text:bookmark-end text:name="__RefHeading__3403_190656624"/></text:h>
            </text:list-item>
          </text:list>
        </text:list-item>
      </text:list>
      <text:p text:style-name="P22"><text:span text:style-name="T1">Trenitalia vuole realizzare un servizio efficiente, in grado di soddisfare le esigenze dei clienti, in modo da contribuire attivamente al miglioramento della qualità della vita e dell’ambiente.</text:span></text:p>
      <text:p text:style-name="P28"/>
      <text:p text:style-name="P22"><text:span text:style-name="T38">Trenitalia è impegnata a:</text:span></text:p>
      <text:list xml:id="list2546211015317079837" text:style-name="WWNum3">
        <text:list-item>
          <text:p text:style-name="P23"><text:span text:style-name="T1">garantire a tutti i clienti una piena ed adeguata accessibilità ai propri mezzi e servizi; </text:span></text:p>
        </text:list-item>
        <text:list-item>
          <text:p text:style-name="P23"><text:span text:style-name="T1">migliorare il decoro e la pulizia e l’igiene all’interno e all’esterno delle carrozze con programmi specifici di intervento; </text:span></text:p>
        </text:list-item>
        <text:list-item>
          <text:p text:style-name="P23"><text:span text:style-name="T1">garantire la puntualità, monitorando l’andamento dei treni e gestendo con efficacia e tempestività gli eventuali disservizi, dandone informazione all’utenza;</text:span></text:p>
        </text:list-item>
        <text:list-item>
          <text:p text:style-name="P23"><text:span text:style-name="T1">erogare i servizi di trasporto conformemente a quanto previsto nel Contratto di Servizio sottoscritto con la Regione Siciliana.</text:span></text:p>
        </text:list-item>
      </text:list>
      <text:p text:style-name="P22"><text:span text:style-name="T1">Trenitalia considera che lo sviluppo e la modernizzazione debbano rispettare criteri di sostenibilità ambientale e sociale. Allo scopo è impegnata a garantire e promuovere i principi e i valori dello sviluppo sostenibile, nel rispetto delle esigenze degli stakeholder attraverso il Comitato di sostenibilità, organo consultivo espressione dei vertici delle principali società del Gruppo. </text:span></text:p>
      <text:list xml:id="list31708412" text:continue-list="list31694844" text:style-name="Outline">
        <text:list-item>
          <text:h text:style-name="P57" text:outline-level="1"><text:bookmark-start text:name="__RefHeading__3405_190656624"/><text:bookmark-start text:name="_Toc530567281"/><text:span text:style-name="T4">Informazioni sintetiche sui servizi offerti</text:span><text:bookmark-end text:name="__RefHeading__3405_190656624"/><text:bookmark-end text:name="_Toc530567281"/></text:h>
          <text:list>
            <text:list-item>
              <text:h text:style-name="P62" text:outline-level="2"><text:bookmark-start text:name="__RefHeading__3407_190656624"/><text:bookmark-start text:name="_Toc530567282"/><text:span text:style-name="T14">La Direzione Regionale Sicilia: l’offerta</text:span><text:bookmark-end text:name="__RefHeading__3407_190656624"/><text:bookmark-end text:name="_Toc530567282"/></text:h>
            </text:list-item>
          </text:list>
        </text:list-item>
      </text:list>
      <text:p text:style-name="P80"><text:span text:style-name="T5">L’offerta ferroviaria proposta nella Regione è determinata da un Contratto di Servizio stipulato tra la Regione e Trenitalia, che è reperibile sul sito internet al seguente indirizzo </text:span><text:a xlink:type="simple" xlink:href="http://www.trenitalia.com/it/treni_regionali/sicilia/informazioni_utilisicilia.html" text:style-name="Internet_20_link" text:visited-style-name="Visited_20_Internet_20_Link"><text:span text:style-name="T5">www.trenitalia.com/it/treni_regionali/sicilia/informazioni_utilisicilia.html</text:span></text:a><text:span text:style-name="T5">. </text:span></text:p>
      <text:p text:style-name="P80"><text:span text:style-name="T5">Nell’ambito del Contratto, la Regione definisce la pianificazione e la programmazione, i livelli quantitativi e qualitativi dei servizi ferroviari per soddisfare le necessità della collettività in base alle risorse finanziarie di cui dispone nonché il sistema tariffario regionale, la cui competenza spetta alla Regione medesima. </text:span></text:p>
      <text:p text:style-name="P80"><text:span text:style-name="T5">Poiché il ricavo derivato dalla vendita dei titoli di viaggio non è sufficiente a coprire il costo complessivo del servizio, nel Contratto di Servizio è definito il corrispettivo che la Regione eroga annualmente a Trenitalia ai sensi del Regolamento (CE) n. 1370/2007.</text:span></text:p>
      <text:p text:style-name="P80"><text:soft-page-break/><text:span text:style-name="T5">Il Contratto di Servizio prevede inoltre un sistema di penalità per Trenitalia qualora non raggiunga gli obiettivi di qualità in esso definiti secondo i criteri di cui alla Misura 4 della Delibera 16/2018. L’importo delle penali è utilizzato dalla Regione, con modalità da essa determinate, a beneficio diretto dei passeggeri o per iniziative tese a migliorare la qualità del servizio.</text:span></text:p>
      <text:p text:style-name="P82"/>
      <table:table table:name="Tabella1" table:style-name="Tabella1">
        <table:table-column table:style-name="Tabella1.A"/>
        <table:table-row table:style-name="Tabella1.1">
          <table:table-cell table:style-name="Tabella1.A1" office:value-type="string">
            <text:p text:style-name="P76"><text:span text:style-name="T5"><office:annotation office:name="__Annotation__594_190656624"><dc:creator>CARADONNA FRANCESCA</dc:creator><dc:date>2020-11-26T21:47:00.98</dc:date><textooo:sender-initials>CF</textooo:sender-initials><text:p><text:span text:style-name="T78">Sezione da completare</text:span></text:p></office:annotation></text:span><text:span text:style-name="T5">OFFERTA</text:span><office:annotation-end office:name="__Annotation__594_190656624"/><text:span text:style-name="T5"> </text:span></text:p>
            <text:p text:style-name="P70"/>
            <text:p text:style-name="P76"><text:span text:style-name="T5">Treni per giorno: ….</text:span></text:p>
            <text:p text:style-name="P76"><text:span text:style-name="T5">Bus per giorno: …..</text:span></text:p>
            <text:p text:style-name="P76"><text:span text:style-name="T5">Mezzi</text:span></text:p>
            <text:p text:style-name="P76"><text:span text:style-name="T5">Locomotive: ……….</text:span></text:p>
            <text:p text:style-name="P76"><text:span text:style-name="T5">Complessi diesel: ………</text:span></text:p>
            <text:p text:style-name="P76"><text:span text:style-name="T5">Complessi elettrici: ……..</text:span></text:p>
            <text:p text:style-name="P76"><text:span text:style-name="T5">Carrozze: ……………</text:span></text:p>
            <text:p text:style-name="P70"/>
            <text:p text:style-name="P76"><text:span text:style-name="T5">Passeggeri giorno: ………</text:span></text:p>
            <text:p text:style-name="P76"><text:span text:style-name="T5">Passeggeri anno: </text:span><text:span text:style-name="T6">…….</text:span></text:p>
            <text:p text:style-name="P76"><text:span text:style-name="T5">Località servite: …………</text:span></text:p>
            <text:p text:style-name="P76"><text:span text:style-name="T5">Totale Biglietterie: ……</text:span></text:p>
            <text:p text:style-name="P76"><text:span text:style-name="T5">emettitrici automatiche trasporto regionale: …..</text:span></text:p>
            <text:p text:style-name="P76"><text:span text:style-name="T5">Altri rivenditori: ………..* </text:span></text:p>
          </table:table-cell>
        </table:table-row>
      </table:table>
      <text:p text:style-name="P76"><text:span text:style-name="T5"><text:line-break/></text:span></text:p>
      <text:p text:style-name="P83"/>
      <text:p text:style-name="P83"/>
      <text:p text:style-name="P83"/>
      <text:p text:style-name="P83"/>
      <text:p text:style-name="P83"/>
      <text:p text:style-name="P83"/>
      <text:p text:style-name="P83"/>
      <text:p text:style-name="P83"/>
      <text:p text:style-name="P83"/>
      <text:p text:style-name="P83"/>
      <text:p text:style-name="P78"><text:span text:style-name="T18">* attività commerciali aderenti alle reti SIR/Punto, e Punti SisalPay</text:span></text:p>
      <text:p text:style-name="P84"/>
      <text:list xml:id="list31688216" text:continue-numbering="true" text:style-name="Outline">
        <text:list-item>
          <text:list>
            <text:list-item>
              <text:h text:style-name="P62" text:outline-level="2"><text:bookmark-start text:name="__RefHeading__3409_190656624"/><text:bookmark-start text:name="_Toc530567283"/><text:span text:style-name="T14">L’offerta nella Regione – Novità 2021</text:span><text:bookmark-end text:name="__RefHeading__3409_190656624"/><text:bookmark-end text:name="_Toc530567283"/></text:h>
            </text:list-item>
          </text:list>
        </text:list-item>
      </text:list>
      <text:p text:style-name="P80"><text:span text:style-name="T5">Coerentemente con il piano degli investimenti di cui al Contratto di Servizio stipulato con la Regione, reperibile sul sito </text:span><text:a xlink:type="simple" xlink:href="http://www.trenitalia.com/it/treni_regionali/sicilia/informazioni_utilisicilia.html" text:style-name="Internet_20_link" text:visited-style-name="Visited_20_Internet_20_Link"><text:span text:style-name="T5">www.trenitalia.com/it/treni_regionali/sicilia/informazioni_utilisicilia.html</text:span></text:a><text:span text:style-name="T5">, proseguono le iniziative </text:span><text:soft-page-break/><text:span text:style-name="T5">commerciali volte a migliorare l’offerta di servizi ferroviari, l’integrazione con i mezzi di trasporto su gomma e le opportunità di viaggio. </text:span></text:p>
      <text:p text:style-name="P82"/>
      <text:list xml:id="list31711912" text:continue-numbering="true" text:style-name="Outline">
        <text:list-item>
          <text:list>
            <text:list-item>
              <text:h text:style-name="P62" text:outline-level="2"><text:bookmark-start text:name="__RefHeading__3411_190656624"/><text:bookmark-start text:name="_Toc530567284"/><text:span text:style-name="T13">L’orario e le proposte commerciali</text:span><text:bookmark-end text:name="__RefHeading__3411_190656624"/><text:bookmark-end text:name="_Toc530567284"/></text:h>
            </text:list-item>
          </text:list>
        </text:list-item>
      </text:list>
      <text:p text:style-name="P80"><text:span text:style-name="T4">Di seguito le principali novità dell’orario ufficiale 2020/2021:</text:span></text:p>
      <text:p text:style-name="P22"><text:span text:style-name="T1">L’offerta di treni regionali in Direzione Regionale Sicilia è basata, fondamentalmente, su servizi distribuiti sulle seguenti linee:</text:span></text:p>
      <text:list xml:id="list4825554061922380761" text:style-name="WWNum16">
        <text:list-item>
          <text:list>
            <text:list-item>
              <text:p text:style-name="P49"><text:span text:style-name="T1">Palermo-Messina</text:span></text:p>
            </text:list-item>
            <text:list-item>
              <text:p text:style-name="P49"><text:span text:style-name="T1">Messina-Catania-Siracusa</text:span></text:p>
            </text:list-item>
            <text:list-item>
              <text:p text:style-name="P49"><text:span text:style-name="T1">Palermo-Catania</text:span></text:p>
            </text:list-item>
            <text:list-item>
              <text:p text:style-name="P49"><text:span text:style-name="T1">Palermo-Agrigento</text:span></text:p>
            </text:list-item>
            <text:list-item>
              <text:p text:style-name="P49"><text:span text:style-name="T1">Siracusa-Caltanissetta</text:span></text:p>
            </text:list-item>
            <text:list-item>
              <text:p text:style-name="P49"><text:span text:style-name="T1">Palermo-Trapani</text:span></text:p>
            </text:list-item>
            <text:list-item>
              <text:p text:style-name="P49"><text:span text:style-name="T1">Agrigento-Caltanissetta</text:span></text:p>
            </text:list-item>
            <text:list-item>
              <text:p text:style-name="P49"><text:span text:style-name="T1">Catania-Caltagirone (e Caltagirone-Gela con servizio bus)</text:span></text:p>
            </text:list-item>
            <text:list-item>
              <text:p text:style-name="P49"><text:span text:style-name="T1">Area metropolitana di Palermo</text:span></text:p>
            </text:list-item>
          </text:list>
        </text:list-item>
      </text:list>
      <text:list xml:id="list31694020" text:continue-list="list31711912" text:style-name="Outline">
        <text:list-item>
          <text:list>
            <text:list-item>
              <text:h text:style-name="P62" text:outline-level="2"><text:bookmark-start text:name="__RefHeading__3413_190656624"/><text:bookmark-start text:name="_Toc530567286"/><text:span text:style-name="T13">La </text:span><text:span text:style-name="T13"><office:annotation office:name="__Annotation__718_190656624"><dc:creator>CARADONNA FRANCESCA</dc:creator><dc:date>2020-11-26T21:48:00.01</dc:date><textooo:sender-initials>CF</textooo:sender-initials><text:p><text:span text:style-name="T78">Sezione da completare</text:span></text:p></office:annotation></text:span><text:span text:style-name="T13">flotta</text:span><text:bookmark-end text:name="_Toc530567286"/><office:annotation-end office:name="__Annotation__718_190656624"/><text:bookmark-end text:name="__RefHeading__3413_190656624"/></text:h>
            </text:list-item>
          </text:list>
        </text:list-item>
      </text:list>
      <text:p text:style-name="P106"><text:span text:style-name="T41">L’età della nostra flotta:</text:span></text:p>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row table:style-name="Tabella2.1">
          <table:table-cell table:style-name="Tabella2.A1" office:value-type="string">
            <text:p text:style-name="P30"/>
          </table:table-cell>
          <table:table-cell table:style-name="Tabella2.B1" office:value-type="string">
            <text:p text:style-name="P21"><text:span text:style-name="T31">0-5 anni</text:span></text:p>
          </table:table-cell>
          <table:table-cell table:style-name="Tabella2.C1" office:value-type="string">
            <text:p text:style-name="P21"><text:span text:style-name="T31">6-10 anni</text:span></text:p>
          </table:table-cell>
          <table:table-cell table:style-name="Tabella2.C1" office:value-type="string">
            <text:p text:style-name="P21"><text:span text:style-name="T31">11-15 anni</text:span></text:p>
          </table:table-cell>
          <table:table-cell table:style-name="Tabella2.C1" office:value-type="string">
            <text:p text:style-name="P21"><text:span text:style-name="T31">&gt;15 anni</text:span></text:p>
          </table:table-cell>
          <table:table-cell table:style-name="Tabella2.B1" office:value-type="string">
            <text:p text:style-name="P21"><text:span text:style-name="T31">Totale</text:span></text:p>
          </table:table-cell>
        </table:table-row>
        <table:table-row table:style-name="Tabella2.1">
          <table:table-cell table:style-name="Tabella2.A2" office:value-type="string">
            <text:p text:style-name="P21"><text:span text:style-name="T31">Locomotive elettriche</text:span></text:p>
          </table:table-cell>
          <table:table-cell table:style-name="Tabella2.B2" office:value-type="string">
            <text:p text:style-name="P31"/>
          </table:table-cell>
          <table:table-cell table:style-name="Tabella2.C2" office:value-type="string">
            <text:p text:style-name="P31"/>
          </table:table-cell>
          <table:table-cell table:style-name="Tabella2.C2" office:value-type="string">
            <text:p text:style-name="P31"/>
          </table:table-cell>
          <table:table-cell table:style-name="Tabella2.C2" office:value-type="string">
            <text:p text:style-name="P31"/>
          </table:table-cell>
          <table:table-cell table:style-name="Tabella2.B2" office:value-type="string">
            <text:p text:style-name="P31"/>
          </table:table-cell>
        </table:table-row>
        <table:table-row table:style-name="Tabella2.1">
          <table:table-cell table:style-name="Tabella2.A2" office:value-type="string">
            <text:p text:style-name="P21"><text:span text:style-name="T31">Locomotive diesel</text:span></text:p>
          </table:table-cell>
          <table:table-cell table:style-name="Tabella2.B2" office:value-type="string">
            <text:p text:style-name="P31"/>
          </table:table-cell>
          <table:table-cell table:style-name="Tabella2.C2" office:value-type="string">
            <text:p text:style-name="P31"/>
          </table:table-cell>
          <table:table-cell table:style-name="Tabella2.C2" office:value-type="string">
            <text:p text:style-name="P31"/>
          </table:table-cell>
          <table:table-cell table:style-name="Tabella2.C2" office:value-type="string">
            <text:p text:style-name="P31"/>
          </table:table-cell>
          <table:table-cell table:style-name="Tabella2.B2" office:value-type="string">
            <text:p text:style-name="P31"/>
          </table:table-cell>
        </table:table-row>
        <table:table-row table:style-name="Tabella2.1">
          <table:table-cell table:style-name="Tabella2.A2" office:value-type="string">
            <text:p text:style-name="P21"><text:span text:style-name="T31">Complessi elettrici</text:span></text:p>
          </table:table-cell>
          <table:table-cell table:style-name="Tabella2.B2" office:value-type="string">
            <text:p text:style-name="P31"/>
          </table:table-cell>
          <table:table-cell table:style-name="Tabella2.C2" office:value-type="string">
            <text:p text:style-name="P31"/>
          </table:table-cell>
          <table:table-cell table:style-name="Tabella2.C2" office:value-type="string">
            <text:p text:style-name="P31"/>
          </table:table-cell>
          <table:table-cell table:style-name="Tabella2.C2" office:value-type="string">
            <text:p text:style-name="P31"/>
          </table:table-cell>
          <table:table-cell table:style-name="Tabella2.B2" office:value-type="string">
            <text:p text:style-name="P31"/>
          </table:table-cell>
        </table:table-row>
        <table:table-row table:style-name="Tabella2.1">
          <table:table-cell table:style-name="Tabella2.A2" office:value-type="string">
            <text:p text:style-name="P21"><text:span text:style-name="T31">Complessi diesel</text:span></text:p>
          </table:table-cell>
          <table:table-cell table:style-name="Tabella2.B2" office:value-type="string">
            <text:p text:style-name="P31"/>
          </table:table-cell>
          <table:table-cell table:style-name="Tabella2.C2" office:value-type="string">
            <text:p text:style-name="P31"/>
          </table:table-cell>
          <table:table-cell table:style-name="Tabella2.C2" office:value-type="string">
            <text:p text:style-name="P31"/>
          </table:table-cell>
          <table:table-cell table:style-name="Tabella2.C2" office:value-type="string">
            <text:p text:style-name="P31"/>
          </table:table-cell>
          <table:table-cell table:style-name="Tabella2.B2" office:value-type="string">
            <text:p text:style-name="P31"/>
          </table:table-cell>
        </table:table-row>
        <table:table-row table:style-name="Tabella2.1">
          <table:table-cell table:style-name="Tabella2.A2" office:value-type="string">
            <text:p text:style-name="P21"><text:span text:style-name="T31">Vetture</text:span></text:p>
          </table:table-cell>
          <table:table-cell table:style-name="Tabella2.B2" office:value-type="string">
            <text:p text:style-name="P31"/>
          </table:table-cell>
          <table:table-cell table:style-name="Tabella2.C2" office:value-type="string">
            <text:p text:style-name="P31"/>
          </table:table-cell>
          <table:table-cell table:style-name="Tabella2.C2" office:value-type="string">
            <text:p text:style-name="P31"/>
          </table:table-cell>
          <table:table-cell table:style-name="Tabella2.C2" office:value-type="string">
            <text:p text:style-name="P31"/>
          </table:table-cell>
          <table:table-cell table:style-name="Tabella2.B2" office:value-type="string">
            <text:p text:style-name="P31"/>
          </table:table-cell>
        </table:table-row>
      </table:table>
      <text:list xml:id="list31711420" text:continue-numbering="true" text:style-name="Outline">
        <text:list-item>
          <text:list>
            <text:list-item>
              <text:h text:style-name="P62" text:outline-level="2"><text:bookmark-start text:name="__RefHeading__3415_190656624"/><text:bookmark-start text:name="_Toc530567287"/><text:span text:style-name="T14">Interruzioni programmate 20</text:span><text:bookmark-end text:name="_Toc530567287"/><text:span text:style-name="T14">21</text:span><text:bookmark-end text:name="__RefHeading__3415_190656624"/></text:h>
            </text:list-item>
          </text:list>
        </text:list-item>
      </text:list>
      <text:p text:style-name="P21"><text:span text:style-name="T23">Nel 2021 sono programmate dal gestore dell’infrastruttura RFI alcune limitazioni alla capacità infrastrutturale, che interessano le seguenti linee:</text:span></text:p>
      <text:list xml:id="list31709418" text:continue-list="list4825554061922380761" text:style-name="WWNum16">
        <text:list-item>
          <text:list>
            <text:list-item>
              <text:p text:style-name="P49"><text:span text:style-name="T1">…</text:span></text:p>
            </text:list-item>
            <text:list-item>
              <text:p text:style-name="P49"><text:span text:style-name="T1">…</text:span></text:p>
            </text:list-item>
            <text:list-item>
              <text:p text:style-name="P49"><text:span text:style-name="T1">…</text:span></text:p>
            </text:list-item>
          </text:list>
        </text:list-item>
      </text:list>
      <text:p text:style-name="P50"/>
      <text:list xml:id="list31691612" text:continue-list="list31711420" text:style-name="Outline">
        <text:list-item>
          <text:list>
            <text:list-item>
              <text:h text:style-name="P64" text:outline-level="2"><text:bookmark-start text:name="_Toc530567288"/><text:soft-page-break/></text:h>
            </text:list-item>
            <text:list-item>
              <text:h text:style-name="P62" text:outline-level="2"><text:bookmark-start text:name="__RefHeading__3417_190656624"/><text:span text:style-name="T13">Quello che bisogna sapere per viaggiare in treno</text:span><text:bookmark-end text:name="_Toc530567288"/><text:bookmark-end text:name="__RefHeading__3417_190656624"/></text:h>
            </text:list-item>
          </text:list>
        </text:list-item>
      </text:list>
      <text:p text:style-name="P85"><text:span text:style-name="T37">È obbligatorio avere il biglietto </text:span></text:p>
      <text:p text:style-name="P94"><text:span text:style-name="T45">Per viaggiare su un treno regionale è necessario munirsi di un biglietto valido, convalidarlo prima di salire a bordo e conservarlo fino all’uscita della stazione d’arrivo. </text:span></text:p>
      <text:p text:style-name="P22"><text:span text:style-name="T31">Il passeggero che, a seguito di verifica degli agenti accertatori, risulti sprovvisto di biglietto deve corrispondere:</text:span></text:p>
      <text:p text:style-name="P22"><text:span text:style-name="T31">• il pagamento del prezzo intero dovuto;</text:span></text:p>
      <text:p text:style-name="P13"><text:span text:style-name="T1">• una soprattassa </text:span><text:span text:style-name="T24">pari a </text:span><text:span text:style-name="T1">“</text:span><text:span text:style-name="T39">collegamento </text:span><text:span text:style-name="T39"><office:annotation office:name="__Annotation__860_190656624"><dc:creator>CARADONNA FRANCESCA</dc:creator><dc:date>2020-10-18T13:07:00.04</dc:date><textooo:sender-initials>CF</textooo:sender-initials><text:p><text:span text:style-name="T80">https://www.trenitalia.com/content/dam/tcom/allegati/trenitalia_2014/area_clienti/trasporto-regionale/7_Irregolarita_e_abusi.pdf</text:span></text:p></office:annotation></text:span><text:span text:style-name="T39">ipertestuale</text:span><office:annotation-end office:name="__Annotation__860_190656624"/><text:span text:style-name="T33">”</text:span> </text:p>
      <text:p text:style-name="P32"/>
      <text:p text:style-name="P22"><text:span text:style-name="T4">In deroga</text:span><text:span text:style-name="T31"> a questa regola generale:</text:span></text:p>
      <text:list xml:id="list2689676125125551476" text:style-name="WWNum17">
        <text:list-item>
          <text:p text:style-name="P97"><text:span text:style-name="T44">il passeggero in partenza da una delle stazioni/fermate non presenti nella tabella 1 e nella tabella </text:span><text:span text:style-name="T44"><office:annotation office:name="__Annotation__871_190656624"><dc:creator>CARADONNA FRANCESCA</dc:creator><dc:date>2020-10-18T13:08:00.06</dc:date><textooo:sender-initials>CF</textooo:sender-initials><text:p><text:span text:style-name="T79">https://www.trenitalia.com/content/dam/tcom/allegati/trenitalia_2014/area_clienti/trasporto-regionale/tariffa-39/Tariffa_39_16_Sicilia.pdf</text:span></text:p></office:annotation></text:span><text:span text:style-name="T44">2</text:span><office:annotation-end office:name="__Annotation__871_190656624"/><text:span text:style-name="T44"> (inserire collegamento ipertestuale), che sale a bordo sprovvisto di titolo di viaggio, purchè avvisi il personale di bordo all’atto della salita</text:span><text:span text:style-name="T14"> </text:span><text:span text:style-name="T44">viene regolarizzato con il pagamento del biglietto a tariffa competente più una maggiorazione di 5 euro. </text:span></text:p>
        </text:list-item>
      </text:list>
      <text:p text:style-name="P13"><text:span text:style-name="T31">Il sovrapprezzo non è dovuto se il passeggero sale da una stazione/fermata permanentemente priva di rete di vendita, purché avvisi il personale del treno all’atto della salita. Tali stazioni/fermate sono individuate nella tabella </text:span><text:span text:style-name="T31"><office:annotation office:name="__Annotation__895_190656624"><dc:creator>CARADONNA FRANCESCA</dc:creator><dc:date>2020-10-18T14:44:00.06</dc:date><textooo:sender-initials>CF</textooo:sender-initials><text:p><text:span text:style-name="T79">https://www.trenitalia.com/content/dam/tcom/allegati/trenitalia_2014/area_clienti/trasporto-regionale/tariffa-39/Tariffa_39_16_Sicilia.pdf</text:span></text:p></office:annotation></text:span><text:span text:style-name="T31">2</text:span><office:annotation-end office:name="__Annotation__895_190656624"/><text:span text:style-name="T31">. </text:span><text:span text:style-name="T1">L’acquisto a bordo non è previsto per i passeggeri in partenza da stazioni/fermate permanentemente dotate di una rete di vendita. In tal caso il passeggero sarà considerato sprovvisto di titolo di viaggio e regolarizzato in base alla normativa vigente. Tali stazioni/fermate sono individuate nella tabella 1 “</text:span><text:span text:style-name="T39">collegamento ipertestuale</text:span><text:span text:style-name="T33">”</text:span><text:span text:style-name="T1"> (https://www.trenitalia.com/content/dam/tcom/allegati/trenitalia_2014/area_clienti/trasporto-regionale/tariffa-39/Tariffa_39_16_Sicilia.pdf).</text:span></text:p>
      <text:p text:style-name="P13"><text:span text:style-name="T1">La possibilità di acquisto del biglietto a bordo senza pagamento di sovrapprezzo è estesa anche a tutte le stazioni/fermate in caso di contemporanea chiusura o indisponibilità della rete di vendita (punti vendita autorizzati, agenzie viaggi, self-service e biglietterie, laddove presenti), a condizione che il passeggero avvisi il personale del treno all’atto della salita.</text:span></text:p>
      <text:p text:style-name="P3"/>
      <text:p text:style-name="P11"><text:span text:style-name="T31">Il passeggero che sale a bordo treno con il biglietto non convalidato è soggetto </text:span><text:span text:style-name="T1">al:</text:span><text:span text:style-name="T31"> <text:s text:c="9"/></text:span></text:p>
      <text:p text:style-name="P11"><text:span text:style-name="T31">° pagamento di una penalità pari</text:span><text:span text:style-name="T1"> a “</text:span><text:span text:style-name="T39">collegamento </text:span><text:span text:style-name="T39"><office:annotation office:name="__Annotation__961_190656624"><dc:creator>CARADONNA FRANCESCA</dc:creator><dc:date>2020-10-18T14:47:00.07</dc:date><textooo:sender-initials>CF</textooo:sender-initials><text:p><text:span text:style-name="T79">https://www.trenitalia.com/content/dam/tcom/allegati/trenitalia_2014/area_clienti/trasporto-regionale/7_Irregolarita_e_abusi.pdf</text:span></text:p></office:annotation></text:span><text:span text:style-name="T39">ipertestuale</text:span><office:annotation-end office:name="__Annotation__961_190656624"/><text:span text:style-name="T33">”</text:span></text:p>
      <text:p text:style-name="P16"/>
      <text:p text:style-name="P13"><text:span text:style-name="T4">In deroga a questa regola </text:span><text:span text:style-name="T24">generale:</text:span></text:p>
      <text:list xml:id="list3452236903353690508" text:style-name="WWNum18">
        <text:list-item>
          <text:p text:style-name="P95"><text:soft-page-break/><text:span text:style-name="T4"><text:s/></text:span><text:span text:style-name="T13">il passeggero in possesso di titolo di viaggio non convalidato per propria responsabilità, che avvisa </text:span><text:span text:style-name="T15">il </text:span><text:span text:style-name="T13">personale di </text:span><text:span text:style-name="T15">accompagnamento al momento della salita in treno, ha la possibilità di farsi convalidare il titolo dietro <text:s/>pagamento di un sovrapprezzo di 5 euro. Il sovrapprezzo non è dovuto in caso di assenza o malfunzionamento di tutte le obliteratrici di stazione.</text:span></text:p>
        </text:list-item>
      </text:list>
      <text:p text:style-name="P13"><text:span text:style-name="T24">La soprattassa non è dovuta nei casi previsti dall’Allegato VII delle Condizioni Generali di Trasposto; per maggiori informazioni clicca qui “collegamento </text:span><text:span text:style-name="T24"><office:annotation office:name="__Annotation__993_190656624"><dc:creator>CARADONNA FRANCESCA</dc:creator><dc:date>2020-11-26T22:14:00.09</dc:date><textooo:sender-initials>CF</textooo:sender-initials><text:p><text:span text:style-name="T79">https://www.trenitalia.com/content/dam/tcom/allegati/trenitalia_2014/area_clienti/trasporto-regionale/Allegato_7_Rilascio_biglietti_e_operazioni_senza_penalita_e_soprattasse.pdf</text:span></text:p></office:annotation></text:span><text:span text:style-name="T24">ipertestuale</text:span><office:annotation-end office:name="__Annotation__993_190656624"/><text:span text:style-name="T24">”.</text:span></text:p>
      <text:p text:style-name="P40"/>
      <text:p text:style-name="P22"><text:span text:style-name="T24">La regolarizzazione a bordo treno non è ammessa nei casi per i quali la presenza di varchi o di attività di controlleria preventiva in stazione, per motivi di sicurezza e di politica antifrode, richiedano l’obbligo di salire a bordo treno già muniti di titolo di viaggio.</text:span></text:p>
      <text:p text:style-name="P22"><text:span text:style-name="T1">Il pagamento delle somme dovute al personale di bordo è ammesso in contanti o mediante carte di credito.</text:span></text:p>
      <text:p text:style-name="P22"><text:span text:style-name="T4">Per maggiori informazioni consultare sul sito </text:span><text:a xlink:type="simple" xlink:href="http://www.trenitalia.com" text:style-name="Internet_20_link" text:visited-style-name="Visited_20_Internet_20_Link"><text:span text:style-name="T3">www.trenitalia.com</text:span></text:a><text:span text:style-name="T4"> le Condizioni Generali di Trasporto selezionando nella Parte III Trasporto regionale le Tariffe 39/16, 40/16, 41/16, 42/16 e 14/PA.</text:span></text:p>
      <text:p text:style-name="P41"/>
      <text:list xml:id="list31714697" text:continue-list="list31691612" text:style-name="Outline">
        <text:list-item>
          <text:list>
            <text:list-item>
              <text:h text:style-name="P62" text:outline-level="2"><text:bookmark-start text:name="__RefHeading__3419_190656624"/><text:bookmark-start text:name="_Toc530567289"/><text:span text:style-name="T13">Comprare biglietti e abbonamenti per viaggi all’interno della Regione </text:span><text:bookmark-end text:name="_Toc530567289"/><text:span text:style-name="T13">o tra due o più Regioni</text:span><text:bookmark-end text:name="__RefHeading__3419_190656624"/></text:h>
            </text:list-item>
          </text:list>
        </text:list-item>
      </text:list>
      <text:p text:style-name="P22"><text:span text:style-name="T31">Biglietti e abbonamenti si comprano nelle biglietterie, nei punti vendita convenzionati, presso le biglietterie automatiche, tramite Internet, Agenzie di Viaggio, Samsung Smart TV, App Trenitalia per smartphone e tablet e presso Circuito SIR/Punto Servizi e punti SisalPay.</text:span></text:p>
      <text:p text:style-name="P33"/>
      <text:p text:style-name="P33"/>
      <text:list xml:id="list31697706" text:continue-numbering="true" text:style-name="Outline">
        <text:list-item>
          <text:list>
            <text:list-item>
              <text:h text:style-name="P62" text:outline-level="2"><text:bookmark-start text:name="__RefHeading__3421_190656624"/><text:bookmark-start text:name="_Toc530567290"/><text:span text:style-name="T13">Scegliere i biglietti o gli abbonamenti</text:span><text:bookmark-end text:name="__RefHeading__3421_190656624"/><text:bookmark-end text:name="_Toc530567290"/></text:h>
            </text:list-item>
          </text:list>
        </text:list-item>
      </text:list>
      <text:list xml:id="list8922077853285995917" text:style-name="WWNum1">
        <text:list-item>
          <text:p text:style-name="P24"><text:span text:style-name="T31">Biglietti di corsa semplice regionali;</text:span></text:p>
        </text:list-item>
        <text:list-item>
          <text:p text:style-name="P24"><text:span text:style-name="T31">Biglietti</text:span> <text:span text:style-name="T31">di corsa semplice per il trasporto sui treni regionali nell’area urbana di Palermo;</text:span></text:p>
        </text:list-item>
        <text:list-item>
          <text:p text:style-name="P24"><text:span text:style-name="T31">Abbonamenti regionali settimanali, mensili ed annuali, utili per chi viaggia spesso all’interno della Regione;</text:span></text:p>
        </text:list-item>
        <text:list-item>
          <text:p text:style-name="P24"><text:span text:style-name="T70">Biglietti </text:span><text:span text:style-name="T31">a tariffa regionale con applicazione sovraregionale per viaggi </text:span><text:span text:style-name="T4">tra due o più Regioni</text:span><text:span text:style-name="T71">;</text:span></text:p>
        </text:list-item>
        <text:list-item>
          <text:p text:style-name="P24"><text:span text:style-name="T31">Abbonamenti mensili ed annuali a tariffa regionale con applicazione sovraregionale per viaggi </text:span><text:span text:style-name="T4">tra due o più Regioni</text:span><text:span text:style-name="T71">;</text:span></text:p>
        </text:list-item>
        <text:list-item>
          <text:p text:style-name="P24"><text:soft-page-break/><text:span text:style-name="T31">Biglietti di corsa semplice per l’Aeroporto di Palermo (è possibile viaggiare su tutti i treni con origine e destinazione la stazione di Punta Raisi-Aeroporto di Palermo con un abbonamento mensile o annuale a tariffa n. 40/16/Sicilia o con applicazione sovraregionale. Non è previsto l’abbonamento settimanale) “</text:span><text:span text:style-name="T37">collegamento </text:span><text:span text:style-name="T37"><office:annotation office:name="__Annotation__1078_190656624"><dc:creator>CARADONNA FRANCESCA</dc:creator><dc:date>2020-10-18T15:13:00.10</dc:date><textooo:sender-initials>CF</textooo:sender-initials><text:p><text:span text:style-name="T79">https://www.trenitalia.com/content/dam/tcom/allegati/trenitalia_2014/area_clienti/trasporto-regionale/23_TARIFFA_42_Aeroporto_di_Palermo.pdf</text:span></text:p></office:annotation></text:span><text:span text:style-name="T37">ipertestuale</text:span><office:annotation-end office:name="__Annotation__1078_190656624"/><text:span text:style-name="T31">”;</text:span></text:p>
        </text:list-item>
        <text:list-item>
          <text:p text:style-name="P24"><text:span text:style-name="T31">Biglietto giornaliero integrato Palermo per il trasporto sui treni regionali nell’area urbana di Palermo e sui bus e tram di AMAT </text:span><text:span text:style-name="T31"><office:annotation office:name="__Annotation__1085_190656624"><dc:creator>CARADONNA FRANCESCA</dc:creator><dc:date>2020-10-18T15:14:00.10</dc:date><textooo:sender-initials>CF</textooo:sender-initials><text:p><text:span text:style-name="T79">https://www.trenitalia.com/content/dam/tcom/allegati/trenitalia_2014/area_clienti/trasporto-regionale/tariffa-41/Tariffa_41_16_A_Sicilia_Biglietto_Giornaliero_Integrato_Palermo.pdf</text:span></text:p></office:annotation></text:span><text:span text:style-name="T31">Palermo</text:span><office:annotation-end office:name="__Annotation__1085_190656624"/><text:span text:style-name="T31"> “</text:span><text:span text:style-name="T37">collegamento </text:span><text:span text:style-name="T37"><office:annotation office:name="__Annotation__1092_190656624"><dc:creator>CARADONNA FRANCESCA</dc:creator><dc:date>2020-10-18T15:13:00.10</dc:date><textooo:sender-initials>CF</textooo:sender-initials><text:p><text:span text:style-name="T79">https://www.trenitalia.com/content/dam/tcom/allegati/trenitalia_2014/area_clienti/trasporto-regionale/23_TARIFFA_42_Aeroporto_di_Palermo.pdf</text:span></text:p></office:annotation></text:span><text:span text:style-name="T37">ipertestuale</text:span><office:annotation-end office:name="__Annotation__1092_190656624"/><text:span text:style-name="T31">”.</text:span></text:p>
        </text:list-item>
        <text:list-item>
          <text:p text:style-name="P24"><text:span text:style-name="T31">Altri vantaggi per chi usa il treno: Carta Blu, Carta Verde, Carta d’Argento e le offerte Comitive con agevolazioni per chi viaggia sui treni regionali;</text:span></text:p>
        </text:list-item>
        <text:list-item>
          <text:p text:style-name="P24"><text:span text:style-name="T33">Dal 22 febbraio 2020 la Regione Siciliana, utilizzando le penali del Contratto di Servizio con Trenitalia, ha istituito agevolazioni tariffarie per chi viaggia:</text:span></text:p>
        </text:list-item>
      </text:list>
      <text:p text:style-name="P51"><text:span text:style-name="T33">• sulla linea CATANIA CENTRALE – CALTAGIRONE: il prezzo dei collegamenti all’interno della direttrice è ridotto del 55% rispetto ai prezzi della tariffa ordinaria;</text:span></text:p>
      <text:p text:style-name="P51"><text:span text:style-name="T33">• sulla linea MODICA – CALTANISSETTA XIRBI: il prezzo dei collegamenti all’interno della direttrice è ridotto del 30% rispetto ai prezzi della tariffa ordinaria;</text:span></text:p>
      <text:p text:style-name="P51"><text:span text:style-name="T33">• sulla linea PIRAINETO – TRAPANI: il prezzo dei collegamenti all’interno della direttrice è ridotto del 30% rispetto ai prezzi della tariffa ordinaria.</text:span></text:p>
      <text:p text:style-name="P51"><text:span text:style-name="T33">Le riduzioni sono valide sia per i biglietti di corsa semplice sia per gli abbonamenti (settimanali, mensili e annuali). <text:s/>“</text:span><text:span text:style-name="T39">collegamento </text:span><text:span text:style-name="T39"><office:annotation office:name="__Annotation__1124_190656624"><dc:creator>CARADONNA FRANCESCA</dc:creator><dc:date>2020-10-18T15:17:00.12</dc:date><textooo:sender-initials>CF</textooo:sender-initials><text:p><text:span text:style-name="T79">https://www.trenitalia.com/content/dam/tcom/allegati/trenitalia_2014/area_clienti/trasporto-regionale/tariffa-39/Tariffa_39_16_Sicilia.pdf</text:span><text:span text:style-name="T78"> e </text:span></text:p><text:p><text:span text:style-name="T78">https://www.trenitalia.com/content/dam/tcom/allegati/trenitalia_2014/area_clienti/trasporto-regionale/tariffa-40/Tariffa_40_16_Sicilia.pdf</text:span></text:p></office:annotation></text:span><text:span text:style-name="T39">ipertestuale</text:span><office:annotation-end office:name="__Annotation__1124_190656624"/><text:span text:style-name="T33">”</text:span></text:p>
      <text:p text:style-name="P52"/>
      <text:list xml:id="list31691709" text:continue-list="list31697706" text:style-name="Outline">
        <text:list-item>
          <text:list>
            <text:list-item>
              <text:h text:style-name="P62" text:outline-level="2"><text:bookmark-start text:name="__RefHeading__3423_190656624"/><text:bookmark-start text:name="_Toc530567291"/><text:span text:style-name="T14">Biglietto regionale acquistato on line</text:span><text:bookmark-end text:name="_Toc530567291"/><text:span text:style-name="T14"> (sito internet, Mobile site e App)</text:span><text:bookmark-end text:name="__RefHeading__3423_190656624"/></text:h>
            </text:list-item>
          </text:list>
        </text:list-item>
      </text:list>
      <text:p text:style-name="P22"><text:span text:style-name="T1">È acquistabile fino a cinque minuti prima dell’ora di partenza del treno. È ammesso il cambio data/ora ed il rimborso (per fatto proprio del passeggero), per una sola volta, da effettuarsi entro le ore 23:59 del giorno precedente alla data prescelta.</text:span></text:p>
      <text:p text:style-name="P22"><text:span text:style-name="T1">Il biglietto regionale acquistato online è un biglietto nominativo, personale ed incedibile e deve sempre essere esibito unitamente ad un valido documento di riconoscimento (tale tipologia di biglietto non necessita di convalida). </text:span></text:p>
      <text:p text:style-name="P22"><text:span text:style-name="T31">Per maggiori dettagli consultare “</text:span><text:span text:style-name="T37">collegamento </text:span><text:span text:style-name="T37"><office:annotation office:name="__Annotation__1155_190656624"><dc:creator>CARADONNA FRANCESCA</dc:creator><dc:date>2020-11-26T22:31:00.13</dc:date><textooo:sender-initials>CF</textooo:sender-initials><text:p><text:span text:style-name="T79">https://www.trenitalia.com/content/dam/tcom/allegati/trenitalia_2014/area_clienti/trasporto-regionale/3_Canali_vendita_modalita_pagamento_tipologie_titoli_di_viaggio.pdf</text:span></text:p></office:annotation></text:span><text:span text:style-name="T37">ipertestuale</text:span><office:annotation-end office:name="__Annotation__1155_190656624"/><text:span text:style-name="T31">”.</text:span></text:p>
      <text:p text:style-name="P18"><text:bookmark-start text:name="_Toc530567292"/></text:p>
      <text:p text:style-name="P13"><text:span text:style-name="T20">La nuova App Trenitalia.</text:span></text:p>
      <text:p text:style-name="P22"><text:soft-page-break/><text:span text:style-name="T1">Con la nuova App di Trenitalia, scaricabile da Google Play o Apple Store, oltre all’acquisto del biglietto e dell’abbonamento, sono rese disponibili nuove funzionalità che arricchiscono l’esperienza di viaggio. </text:span></text:p>
      <text:p text:style-name="P22"><text:span text:style-name="T1">Al momento dell’acquisto è possibile pianificare il viaggio verificando la disponibilità dei posti a bordo treno, per i treni contingentati. </text:span></text:p>
      <text:p text:style-name="P22"><text:span text:style-name="T1">L’acquisto del biglietto può essere inserito tra i viaggi “preferiti” per poter acquistare di nuovo lo stesso biglietto con un solo click. Sempre con un unico click si può procedere ad acquistare biglietti per i compagni di viaggio, creando la lista nei “preferiti”, impostando la modalità di pagamento prescelta. </text:span></text:p>
      <text:p text:style-name="P22"><text:span text:style-name="T1">Tra le modalità di pagamento è possibile utilizzare anche il credito telefonico disponibile sulla SIM dei gestori telefonici aderenti all’iniziativa, per importi fino a 13,45 €. Il biglietto e l’abbonamento acquistati sono sempre disponibili in home page e nell’area riservata “I miei viaggi” consentendo una facile verifica da parte del capotreno. </text:span></text:p>
      <text:p text:style-name="P22"><text:span text:style-name="T1">Con la nuova funzione di Self check in, scegliendo il treno che verrà utilizzato, è possibile validare il proprio titolo di viaggio prima di salire a bordo, ricevendo informazioni utili sul viaggio e velocizzando l’eventuale erogazione dell’indennità o rimborso. Inoltre, per i possessori di abbonamento regionale che utilizzano il Self check è previsto l’accredito dei punti del nuovo programma di loyalty regionale.</text:span></text:p>
      <text:p text:style-name="P22"><text:span text:style-name="T1">Con la nuova App è anche possibile attivare le notifiche Smart Caring per seguire in tempo reale l’andamento del proprio treno e con Ufirst è possibile inoltre prenotare un ticket ‘salta fila’ che consente l’accesso prioritario alla biglietteria più vicina. </text:span></text:p>
      <text:list xml:id="list31695831" text:continue-numbering="true" text:style-name="Outline">
        <text:list-item>
          <text:list>
            <text:list-item>
              <text:h text:style-name="P65" text:outline-level="2"/>
            </text:list-item>
            <text:list-item>
              <text:h text:style-name="P62" text:outline-level="2"><text:bookmark-start text:name="__RefHeading__3425_190656624"/><text:span text:style-name="T14">Viaggiatreno</text:span><text:bookmark-end text:name="_Toc530567292"/><text:bookmark-end text:name="__RefHeading__3425_190656624"/></text:h>
            </text:list-item>
          </text:list>
        </text:list-item>
      </text:list>
      <text:p text:style-name="P22"><text:span text:style-name="T1">Con il sito Viaggiatreno Trenitalia consente di seguire in tempo reale l’andamento dei treni. </text:span></text:p>
      <text:p text:style-name="P22"><text:span text:style-name="T1">Si può quindi visualizzare il percorso del treno prescelto, ricevendo informazioni dettagliate sull’orario di arrivo e di partenza e le fermate previste nonché stampare l’orario di arrivo del treno. Inoltre, si possono ottenere puntuali informazioni in tempo reale su possibili interruzioni di linea, soppressioni o l’istituzione di eventuali servizi sostitutivi.</text:span></text:p>
      <text:p text:style-name="P22"><text:bookmark-start text:name="_Hlk56267857"/><text:span text:style-name="T1">Le informazioni relative ad eventuali ritardi, anormalità della circolazione, soppressioni o altri disservizi sono fornite tempestivamente e con aggiornamenti almeno ogni 15 minuti sulla evoluzione della situazione (con l’indicazione dei tempi di ripristino delle normali condizioni di </text:span><text:soft-page-break/><text:span text:style-name="T1">viaggio se possibile stimarli) e sono corredate dalle motivazioni che hanno portato al ritardo, alla cancellazione o alla soppressione del servizio. <text:s text:c="85"/></text:span></text:p>
      <text:p text:style-name="P22"><text:span text:style-name="T1">Analoghe informazioni saranno rese in ordine all’indicazione delle modalità di richiesta di eventuali rimborsi e/o indennizzi (sia online che offline). <text:s text:c="102"/>- Trenitalia cura l’informazione ai viaggiatori con menomazioni all’udito attraverso i display visivi presenti sul treno. Ove non sia presente o non funzionante il sistema di sonorizzazione a bordo treno e/o display visivi, le informazioni relative a ritardi ed anormalità di esercizio saranno fornite, nel corso del viaggio, dal personale di bordo che provvederà personalmente ad annunciarlo, attraverso l’impianto di diffusione sonora o verbalmente attraversando le carrozze con particolare attenzione alle persone non udenti</text:span><text:bookmark-end text:name="_Hlk56267857"/><text:span text:style-name="T1">. </text:span></text:p>
      <text:p text:style-name="P22"><text:span text:style-name="T1">Per accedere alle informazioni consultare il sito</text:span><text:a xlink:type="simple" xlink:href="http://www.viaggiatreno.it/" text:style-name="Internet_20_link" text:visited-style-name="Visited_20_Internet_20_Link"><text:span text:style-name="T5"> www.viaggiatreno.it</text:span></text:a><text:span text:style-name="Collegamento"><text:span text:style-name="T47">. </text:span></text:span></text:p>
      <text:list xml:id="list31705997" text:continue-numbering="true" text:style-name="Outline">
        <text:list-item>
          <text:list>
            <text:list-item>
              <text:h text:style-name="P65" text:outline-level="2"><text:bookmark-start text:name="_Toc530567293"/></text:h>
            </text:list-item>
            <text:list-item>
              <text:h text:style-name="P62" text:outline-level="2"><text:bookmark-start text:name="__RefHeading__3427_190656624"/><text:span text:style-name="T14">Persone con disabilità e a ridotta</text:span><text:bookmark-end text:name="_Toc530567293"/><text:span text:style-name="T14"> mobilità</text:span><text:bookmark-end text:name="__RefHeading__3427_190656624"/></text:h>
            </text:list-item>
          </text:list>
        </text:list-item>
      </text:list>
      <text:p text:style-name="P80"><text:span text:style-name="T6">Per i servizi di assistenza gratuita in stazione alle persone con disabilità o ridotta mobilità, anche per i passeggeri di Trenitalia è disponibile il circuito Sala Blu di Rete Ferroviaria Italiana (R.F.I.) che garantisce la salita/discesa a/da bordo treno. Tutti i dettagli dei servizi possono essere consultati sul sito </text:span><text:a xlink:type="simple" xlink:href="http://www.rfi.it" text:style-name="Internet_20_link" text:visited-style-name="Visited_20_Internet_20_Link"><text:span text:style-name="T6">www.rfi.it</text:span></text:a><text:span text:style-name="T6"> o </text:span><text:a xlink:type="simple" xlink:href="http://www.trenitalia.com" text:style-name="Internet_20_link" text:visited-style-name="Visited_20_Internet_20_Link"><text:span text:style-name="T6">www.trenitalia.com</text:span></text:a><text:span text:style-name="T6">. </text:span></text:p>
      <text:p text:style-name="P80"><text:span text:style-name="T6">In ottemperanza a quanto previsto dalla Delibera ART n. 16/2018, </text:span><text:span text:style-name="T4">nella Regione Sicilia è stato adottato il </text:span><text:span text:style-name="T6">Piano Operativo per l’Accessibilità per le PMR, consultabile al seguente </text:span><text:span text:style-name="T6"><office:annotation office:name="__Annotation__1291_190656624"><dc:creator>CARADONNA FRANCESCA</dc:creator><dc:date>2020-10-18T15:34:00.15</dc:date><textooo:sender-initials>CF</textooo:sender-initials><text:p><text:span text:style-name="T79">https://www.trenitalia.com/content/dam/tcom/allegati/trenitalia_2014/in_regione/SICILIA_Piano_operativo_per_l%27accessibilit%C3%A0.pdf</text:span></text:p></office:annotation></text:span><text:span text:style-name="T6">link</text:span><office:annotation-end office:name="__Annotation__1291_190656624"/></text:p>
      <text:list xml:id="list31714318" text:continue-numbering="true" text:style-name="Outline">
        <text:list-item>
          <text:list>
            <text:list-item>
              <text:h text:style-name="P62" text:outline-level="2"><text:bookmark-start text:name="__RefHeading__3429_190656624"/><text:bookmark-start text:name="_Toc530567294"/><text:span text:style-name="T14">La Carta Blu</text:span><text:bookmark-end text:name="_Toc530567294"/><text:span text:style-name="T14"> </text:span><text:bookmark-end text:name="__RefHeading__3429_190656624"/></text:h>
            </text:list-item>
          </text:list>
        </text:list-item>
      </text:list>
      <text:p text:style-name="P22"><text:span text:style-name="T33">La Carta Blu viene rilasciata alle persone con disabilità residenti in Italia e rientranti nelle categorie di cui all’ art. 1 della legge 18/80 e s.m.i., in particolare della legge n. 508/88 (ivi compresi i ciechi assoluti/totali) o ai sordomuti ai sensi della legge n° 381 del 26 maggio 1970 e s.m.i., dietro esibizione di idonea certificazione attestante tale diritto e di un documento di identificazione.</text:span></text:p>
      <text:p text:style-name="P22"><text:span text:style-name="T33">La Carta Blu, che consente la gratuità per il viaggio dell’accompagnatore, può essere richiesta gratuitamente presso gli impianti di Trenitalia (uffici assistenza e, ove non presenti, le biglietterie di stazione). </text:span></text:p>
      <text:p text:style-name="P22"><text:span text:style-name="T33">Per maggiori informazioni è possibile consultare il sito www.trenitalia.com, nella sezione Informazioni&gt;Condizioni di Trasporto&gt;Condizioni Generali di Trasporto.</text:span></text:p>
      <text:list xml:id="list31696017" text:continue-numbering="true" text:style-name="Outline">
        <text:list-item>
          <text:list>
            <text:list-item>
              <text:h text:style-name="P64" text:outline-level="2"><text:bookmark-start text:name="_Toc530567295"/><text:soft-page-break/></text:h>
            </text:list-item>
            <text:list-item>
              <text:h text:style-name="P62" text:outline-level="2"><text:bookmark-start text:name="__RefHeading__3431_190656624"/><text:span text:style-name="T13">Biciclette</text:span><text:bookmark-end text:name="_Toc530567295"/><text:span text:style-name="T13"> e dispositivi per la micromobilità elettrica</text:span><text:bookmark-end text:name="__RefHeading__3431_190656624"/></text:h>
            </text:list-item>
          </text:list>
        </text:list-item>
      </text:list>
      <text:p text:style-name="P22"><text:span text:style-name="T31">Su tutti i treni regionali – anche quelli non segnalati con apposito pittogramma nell’Orario Ufficiale – viene ammesso il trasporto gratuito di una bicicletta pieghevole opportunamente chiusa, per ciascun passeggero, anche al di fuori dell’apposita sacca, a condizione che le dimensioni non superino i cm </text:span><text:span text:style-name="T1">80x120x45</text:span><text:span text:style-name="T31">, e che non arrechi pericolo o disagio agli altri passeggeri. Analogamente alla bici pieghevole opportunamente chiusa, vanno considerati il monopattino – anche elettrico – opportunamente chiuso, l’hoverboard e il monowheel, che devono essere spenti prima di salire a bordo.</text:span></text:p>
      <text:p text:style-name="P13"><text:span text:style-name="T31">In tutti i casi le dimensioni non devono essere superiori a cm 80x120x45 e non devono arrecare pericolo o disagio agli altri passeggeri.</text:span></text:p>
      <text:p text:style-name="P13"><text:span text:style-name="T31">Entro i confini tariffari della Regione Siciliana, sui treni regionali contrassegnati da apposito pittogramma nell’Orario Ufficiale e limitatamente ai posti disponibili, ogni passeggero può trasportare gratuitamente una sola bicicletta di lunghezza non superiore ai 2 metri, presentandosi prima della salita al personale di accompagnamento per il rilascio di un apposito titolo gratuito per la bici.</text:span></text:p>
      <text:p text:style-name="P13"><text:span text:style-name="T31">Il biglietto rilasciato per il trasporto gratuito della bici dà la possibilità di effettuare un numero di viaggi illimitati nell’arco della giornata di emissione. È ammesso un trasporto gratuito bici per ogni passeggero pagante.</text:span></text:p>
      <text:p text:style-name="P22"><text:span text:style-name="T31">Per gruppi di almeno dieci persone con bici al seguito è necessario inoltrare preventivamente una richiesta scritta alla Direzione Regionale Sicilia (direzione.sicilia@trenitalia.it).</text:span></text:p>
      <text:p text:style-name="P22"><text:span text:style-name="T31">Il personale di bordo può non consentire il trasporto di biciclette a bordo treno nel caso in cui tale trasporto possa pregiudicare il servizio ferroviario.</text:span></text:p>
      <text:p text:style-name="P22"><text:span text:style-name="T1">Per maggiori dettagli è possibile consultare il sito www.trenitalia.com nella home page sezione Informazioni &gt;Condizioni di Trasporto &gt; Condizioni Generali di </text:span><text:span text:style-name="T1"><office:annotation office:name="__Annotation__1382_190656624"><dc:creator>CARADONNA FRANCESCA</dc:creator><dc:date>2020-11-26T23:12:00.18</dc:date><textooo:sender-initials>CF</textooo:sender-initials><text:p><text:span text:style-name="T79">https://www.trenitalia.com/content/dam/tcom/allegati/trenitalia_2014/area_clienti/trasporto-regionale/tariffa-39/Tariffa_39_16_Sicilia.pdf</text:span></text:p></office:annotation></text:span><text:span text:style-name="T1">Trasporto</text:span><office:annotation-end office:name="__Annotation__1382_190656624"/><text:span text:style-name="T1">.</text:span></text:p>
      <text:list xml:id="list31705639" text:continue-numbering="true" text:style-name="Outline">
        <text:list-item>
          <text:list>
            <text:list-item>
              <text:h text:style-name="P62" text:outline-level="2"><text:bookmark-start text:name="__RefHeading__3433_190656624"/><text:bookmark-start text:name="_Toc530567296"/><text:span text:style-name="T14">Bagagli a mano</text:span><text:bookmark-end text:name="__RefHeading__3433_190656624"/><text:bookmark-end text:name="_Toc530567296"/></text:h>
            </text:list-item>
          </text:list>
        </text:list-item>
      </text:list>
      <text:p text:style-name="P86"><text:span text:style-name="T1">Ogni passeggero può portare con sé gratuitamente bagagli a bordo del treno, a condizione che non rechino disturbo o danno agli altri viaggiatori e che non contengano sostanze maleodoranti, nocive o pericolose. I passeggeri sono tenuti a custodire i propri bagagli. Trenitalia risponde nei casi di perdita totale o parziale o avaria durante il viaggio a seguito di incidente se delle conseguenze dell’incidente Trenitalia è tenuta a rispondere, ovvero nel caso in cui la perdita o avaria sia dovuta a colpa di Trenitalia. </text:span></text:p>
      <text:p text:style-name="P86"><text:bookmark-start text:name="_Hlk56269974"/><text:soft-page-break/><text:span text:style-name="T5">In caso di smarrimento dei bagagli il passeggero può ottenere le informazioni circa le relative procedure di recupero presso le Biglietterie in stazione, il </text:span><text:span text:style-name="T19">Contact center</text:span><text:span text:style-name="T5">, il sito internet e l’App di Trenitalia.</text:span></text:p>
      <text:p text:style-name="P86"><text:span text:style-name="T4">Nel caso il personale di Trenitalia trovi o venga avvisato della presenza di oggetti smarriti/incustoditi in treno dai clienti, vengono applicate le norme del Codice Civile (art. 927 e seguenti) che prevedono la consegna degli oggetti rinvenuti all’ufficio oggetti smarriti del Comune in cui è stato ritrovato l’oggetto, indicando le circostanze del ritrovamento.</text:span><text:bookmark-end text:name="_Hlk56269974"/></text:p>
      <text:p text:style-name="P86"><text:span text:style-name="T31">Per maggiori dettagli consultare il sito </text:span><text:a xlink:type="simple" xlink:href="http://www.ferroviedellostato.it" text:style-name="Internet_20_link" text:visited-style-name="Visited_20_Internet_20_Link"><text:span text:style-name="T1">www.trenitalia.com</text:span></text:a><text:span text:style-name="T31"> nella home page sezione &gt;Informazioni&gt;Condizioni di Trasporto&gt;Condizioni Generali di Trasporto.</text:span></text:p>
      <text:p text:style-name="P88"/>
      <text:p text:style-name="Default"/>
      <text:list xml:id="list31708281" text:continue-numbering="true" text:style-name="Outline">
        <text:list-item>
          <text:list>
            <text:list-item>
              <text:h text:style-name="P62" text:outline-level="2"><text:bookmark-start text:name="__RefHeading__3435_190656624"/><text:bookmark-start text:name="_Toc530567297"/><text:span text:style-name="T14">Animali a bordo</text:span><text:bookmark-end text:name="__RefHeading__3435_190656624"/></text:h>
            </text:list-item>
          </text:list>
        </text:list-item>
      </text:list>
      <text:p text:style-name="P80"><text:bookmark-end text:name="_Toc530567297"/><text:span text:style-name="T5">È ammesso il trasporto gratuito di cani di piccola taglia, gatti ed altri piccoli animali domestici da compagnia, custoditi in apposito contenitore di dimensioni non superiori a cm 70x30x50.</text:span></text:p>
      <text:p text:style-name="P80"><text:span text:style-name="T5">Il trasporto di cani di qualsiasi altra taglia è ammesso solo se provvisti di museruola e guinzaglio e non è permesso nella fascia oraria dalle 7:00 alle 9:00 del mattino nei giorni feriali dal lunedì al venerdì. È necessario il certificato di iscrizione all’anagrafe canina ed il libretto sanitario per il trasporto dei cani di qualsiasi taglia. Tale documentazione deve essere esibita ad ogni richiesta del personale di controlleria.</text:span></text:p>
      <text:p text:style-name="P80"><text:span text:style-name="T5">Il cane guida utilizzato dai passeggeri non vedenti può viaggiare su tutti i treni ed i bus del trasporto regionale, gratuitamente senza alcun obbligo.</text:span></text:p>
      <text:p text:style-name="P80"><text:span text:style-name="T4">Per ottenere maggiori dettagli consultare il sito www.trenitalia.com nella sezione &gt;Informazioni&gt;CondizionidiTrasporto&gt;CondizioniGeneralidiTrasporto.</text:span><text:span text:style-name="T5"> </text:span></text:p>
      <text:list xml:id="list31705858" text:continue-numbering="true" text:style-name="Outline">
        <text:list-item>
          <text:list>
            <text:list-item>
              <text:h text:style-name="P62" text:outline-level="2"><text:bookmark-start text:name="__RefHeading__3437_190656624"/><text:bookmark-start text:name="_Toc530567298"/><text:span text:style-name="T14">Intermodalità</text:span><text:bookmark-end text:name="__RefHeading__3437_190656624"/><text:bookmark-end text:name="_Toc530567298"/></text:h>
            </text:list-item>
          </text:list>
        </text:list-item>
      </text:list>
      <text:p text:style-name="P80"><text:span text:style-name="T5">Sul sito www.trenitalia.com, nella sezione Trasporto regionale&gt;</text:span> <text:span text:style-name="T5">Sicilia&gt;Informazioni utili&gt;I servizi della Regione&gt;Interscambio Treno - Bus, sono presenti le informazioni relative alla possibilità di trovare interscambi con autobus urbani ed extraurbani nelle stazioni regionali. </text:span></text:p>
      <text:p text:style-name="P80"><text:span text:style-name="T5">In particolare, al fine di agevolare i passeggeri nel raggiungimento dell’aeroporto “Falcone e Borsellino”, sono attivi collegamenti diretti dalla stazione di Palermo Centrale. </text:span><text:span text:style-name="T27">collegamento </text:span><text:span text:style-name="T27"><office:annotation office:name="__Annotation__1481_190656624"><dc:creator>CARADONNA FRANCESCA</dc:creator><dc:date>2020-10-18T16:02:00.20</dc:date><textooo:sender-initials>CF</textooo:sender-initials><text:p><text:span text:style-name="T79">https://www.trenitalia.com/it/treni_regionali/sicilia/palermo_is_cool_raggiungilaintreno.html</text:span></text:p></office:annotation></text:span><text:span text:style-name="T27">ipertestuale</text:span><office:annotation-end office:name="__Annotation__1481_190656624"/></text:p>
      <text:p text:style-name="P82"><text:soft-page-break/></text:p>
      <text:list xml:id="list31707879" text:continue-numbering="true" text:style-name="Outline">
        <text:list-item>
          <text:h text:style-name="P57" text:outline-level="1"><text:bookmark-start text:name="__RefHeading__3439_190656624"/><text:bookmark-start text:name="_Toc530567299"/><text:span text:style-name="T4">Obiettivi</text:span><text:bookmark-end text:name="__RefHeading__3439_190656624"/><text:bookmark-end text:name="_Toc530567299"/></text:h>
        </text:list-item>
      </text:list>
      <text:p text:style-name="P22"><text:span text:style-name="T31">Perseguendo una politica di trasparenza e informazione ai propri passeggeri, la Direzione Regionale mostra gli obiettivi e consuntivi dello scorso anno, nonché gli obiettivi che si è proposta di raggiungere per il 2021 previsti nel Contratto di Servizio.</text:span></text:p>
      <text:p text:style-name="P22"><text:span text:style-name="T31">Preliminarmente si premette che per domanda di trasporto rilevante si intende quella soddisfatta da servizi espletati nelle fasce orarie 06:00-09:00 in arrivo e 17:00-20:00 in partenza, dal lunedì al venerdì.</text:span></text:p>
      <text:p text:style-name="P22"><text:span text:style-name="T31">Si intende, invece, per domanda di trasporto non rilevante quella soddisfatta dalla totalità dei treni, sottratti quelli a domanda rilevante.</text:span></text:p>
      <text:p text:style-name="P22"><text:span text:style-name="T31">Per la suddivisione in linee, nella Regione Sicilia si utilizza la classificazione seguente:</text:span></text:p>
      <table:table table:name="Tabella3" table:style-name="Tabella3">
        <table:table-column table:style-name="Tabella3.A" table:number-columns-repeated="2"/>
        <table:table-row table:style-name="Tabella3.1">
          <table:table-cell table:style-name="Tabella3.A1" office:value-type="string">
            <text:p text:style-name="P10"><text:span text:style-name="T31">LINEE</text:span></text:p>
          </table:table-cell>
          <table:table-cell table:style-name="Tabella3.B1" office:value-type="string">
            <text:p text:style-name="P10"><text:span text:style-name="T31">Direttrici</text:span></text:p>
          </table:table-cell>
        </table:table-row>
        <table:table-row table:style-name="Tabella3.1">
          <table:table-cell table:style-name="Tabella3.A1" office:value-type="string">
            <text:p text:style-name="P14"><text:span text:style-name="T31">FR1 - linee con numero di treni al giorno medio feriale sul totale dei treni circolanti in Sicilia nel giorno medio feriale &gt; a 20%</text:span></text:p>
          </table:table-cell>
          <table:table-cell table:style-name="Tabella3.B1" office:value-type="string">
            <text:p text:style-name="P14"><text:span text:style-name="T31">Messina – Palermo</text:span></text:p>
            <text:p text:style-name="P14"><text:span text:style-name="T31">Messina – Catania/Siracusa</text:span></text:p>
            <text:p text:style-name="P14"><text:span text:style-name="T31">Area metropolitana di Palermo (</text:span><text:span text:style-name="T48">nella definizione è stato considerato il livello di servizio con Passante riattivato</text:span><text:span text:style-name="T31">)</text:span></text:p>
          </table:table-cell>
        </table:table-row>
        <table:table-row table:style-name="Tabella3.1">
          <table:table-cell table:style-name="Tabella3.A1" office:value-type="string">
            <text:p text:style-name="P14"><text:span text:style-name="T31">FR2 - linee con numero di treni al giorno medio feriale sul totale dei treni circolanti in Sicilia nel giorno medio feriale &lt; a 20% e &gt; a 5%</text:span></text:p>
          </table:table-cell>
          <table:table-cell table:style-name="Tabella3.B1" office:value-type="string">
            <text:p text:style-name="P14"><text:span text:style-name="T31">Palermo – Catania </text:span></text:p>
            <text:p text:style-name="P14"><text:span text:style-name="T31">Palermo – Agrigento</text:span></text:p>
            <text:p text:style-name="P14"><text:span text:style-name="T31">Siracusa – Caltanissetta</text:span></text:p>
            <text:p text:style-name="P14"><text:span text:style-name="T31">Palermo – Trapani </text:span></text:p>
          </table:table-cell>
        </table:table-row>
        <table:table-row table:style-name="Tabella3.1">
          <table:table-cell table:style-name="Tabella3.A1" office:value-type="string">
            <text:p text:style-name="P14"><text:span text:style-name="T31">FR3 - linee con numero di treni al giorno medio feriale sul totale dei treni circolanti in Sicilia nel giorno medio feriale &lt; a 5%</text:span></text:p>
          </table:table-cell>
          <table:table-cell table:style-name="Tabella3.B1" office:value-type="string">
            <text:p text:style-name="P14"><text:span text:style-name="T31">Agrigento – Caltanissetta</text:span></text:p>
            <text:p text:style-name="P14"><text:span text:style-name="T31">Catania – Caltagirone</text:span></text:p>
          </table:table-cell>
        </table:table-row>
      </table:table>
      <text:p text:style-name="P33"/>
      <text:p text:style-name="P33"/>
      <text:p text:style-name="P33"/>
      <text:p text:style-name="P33"/>
      <text:p text:style-name="P33"/>
      <table:table table:name="Tabella4" table:style-name="Tabella4">
        <table:table-column table:style-name="Tabella4.A"/>
        <table:table-column table:style-name="Tabella4.B"/>
        <table:table-column table:style-name="Tabella4.C"/>
        <table:table-column table:style-name="Tabella4.D"/>
        <table:table-row table:style-name="Tabella4.1">
          <table:table-cell table:style-name="Tabella4.A1" office:value-type="string">
            <text:p text:style-name="Standard"><text:span text:style-name="T40">PUNTUALITA' E REGOLARITA'</text:span><text:span text:style-name="T63"> </text:span></text:p>
          </table:table-cell>
        </table:table-row>
        <table:table-row table:style-name="Tabella4.1">
          <table:table-cell table:style-name="Tabella4.A2" office:value-type="string">
            <text:p text:style-name="P8"/>
          </table:table-cell>
        </table:table-row>
        <table:table-row table:style-name="Tabella4.1">
          <table:table-cell table:style-name="Tabella4.A3" office:value-type="string">
            <text:p text:style-name="Standard"><text:span text:style-name="T54">(Dati rilevati da sistema informatico RFI. Nel calcolo della puntualità sono esclusi i ritardi imputabili a cause esterne. Nel calcolo della regolarità sono valutate le soppressioni rispetto alla produzione programmata e la loro eventuale adeguata sostituzione)</text:span></text:p>
          </table:table-cell>
        </table:table-row>
        <table:table-row table:style-name="Tabella4.1">
          <table:table-cell table:style-name="Tabella4.A4" table:number-rows-spanned="2" table:number-columns-spanned="2" office:value-type="string">
            <text:p text:style-name="P10"><text:span text:style-name="T40">PUNTUALITA'</text:span></text:p>
          </table:table-cell>
          <table:covered-table-cell/>
          <table:table-cell table:style-name="Tabella4.C4" office:value-type="string">
            <text:p text:style-name="P10"><text:span text:style-name="T40">CMQ</text:span></text:p>
          </table:table-cell>
          <table:table-cell table:style-name="Tabella4.C4" office:value-type="string">
            <text:p text:style-name="P10"><text:span text:style-name="T40">Consuntivo</text:span></text:p>
          </table:table-cell>
          <table:table-cell table:style-name="Tabella4.C4" table:number-columns-spanned="0" office:value-type="string">
            <text:p text:style-name="P10"><text:span text:style-name="T40">CMQ</text:span></text:p>
          </table:table-cell>
        </table:table-row>
        <table:table-row table:style-name="Tabella4.1">
          <table:covered-table-cell/>
          <table:covered-table-cell/>
          <table:table-cell table:style-name="Tabella4.C5" office:value-type="string">
            <text:p text:style-name="P10"><text:span text:style-name="T40">2020</text:span></text:p>
          </table:table-cell>
          <table:table-cell table:style-name="Tabella4.C5" office:value-type="string">
            <text:p text:style-name="P10"><text:span text:style-name="T40">2020</text:span></text:p>
          </table:table-cell>
          <table:table-cell table:style-name="Tabella4.C5" table:number-columns-spanned="0" office:value-type="string">
            <text:p text:style-name="P10"><text:span text:style-name="T40">2021</text:span></text:p>
          </table:table-cell>
        </table:table-row>
        <table:table-row table:style-name="Tabella4.1">
          <table:table-cell table:style-name="Tabella4.A6" table:number-columns-spanned="2" office:value-type="string">
            <text:p text:style-name="P14"><text:span text:style-name="T53">Linee FR1</text:span></text:p>
          </table:table-cell>
          <table:covered-table-cell/>
          <table:table-cell table:style-name="Tabella4.A4" table:number-rows-spanned="2" office:value-type="string">
            <text:p text:style-name="P10"><text:span text:style-name="T31">94,5%</text:span></text:p>
          </table:table-cell>
          <table:table-cell table:style-name="Tabella4.A4" table:number-rows-spanned="2" office:value-type="string">
            <text:p text:style-name="P10"><text:span text:style-name="T31"> </text:span></text:p>
          </table:table-cell>
          <table:table-cell table:style-name="Tabella4.A4" table:number-rows-spanned="2" table:number-columns-spanned="0" office:value-type="string">
            <text:p text:style-name="P10"><text:span text:style-name="T31">95,0%</text:span></text:p>
          </table:table-cell>
        </table:table-row>
        <table:table-row table:style-name="Tabella4.1">
          <table:table-cell table:style-name="Tabella4.A7" table:number-columns-spanned="2" office:value-type="string">
            <text:p text:style-name="P14"><text:span text:style-name="T53">servizio relativo a domanda di trasporto rilevante </text:span></text:p>
          </table:table-cell>
          <table:covered-table-cell/>
          <table:covered-table-cell/>
          <table:covered-table-cell/>
          <table:covered-table-cell/>
        </table:table-row>
        <table:table-row table:style-name="Tabella4.1">
          <table:table-cell table:style-name="Tabella4.A6" table:number-columns-spanned="2" office:value-type="string">
            <text:p text:style-name="P14"><text:span text:style-name="T53">Linee FR1 </text:span></text:p>
          </table:table-cell>
          <table:covered-table-cell/>
          <table:table-cell table:style-name="Tabella4.A4" table:number-rows-spanned="2" office:value-type="string">
            <text:p text:style-name="P10"><text:span text:style-name="T31">94,5%</text:span></text:p>
          </table:table-cell>
          <table:table-cell table:style-name="Tabella4.A4" table:number-rows-spanned="2" office:value-type="string">
            <text:p text:style-name="P10"><text:span text:style-name="T31"> </text:span></text:p>
          </table:table-cell>
          <table:table-cell table:style-name="Tabella4.A4" table:number-rows-spanned="2" table:number-columns-spanned="0" office:value-type="string">
            <text:p text:style-name="P10"><text:span text:style-name="T31">95,0%</text:span></text:p>
          </table:table-cell>
        </table:table-row>
        <table:table-row table:style-name="Tabella4.1">
          <table:table-cell table:style-name="Tabella4.A7" table:number-columns-spanned="2" office:value-type="string">
            <text:p text:style-name="P14"><text:span text:style-name="T53">servizio relativo a domanda di trasporto non rilevante</text:span></text:p>
          </table:table-cell>
          <table:covered-table-cell/>
          <table:covered-table-cell/>
          <table:covered-table-cell/>
          <table:covered-table-cell/>
        </table:table-row>
        <table:table-row table:style-name="Tabella4.1">
          <table:table-cell table:style-name="Tabella4.A6" table:number-columns-spanned="2" office:value-type="string">
            <text:p text:style-name="P14"><text:span text:style-name="T53">Linee FR2 </text:span></text:p>
          </table:table-cell>
          <table:covered-table-cell/>
          <table:table-cell table:style-name="Tabella4.A4" table:number-rows-spanned="2" office:value-type="string">
            <text:p text:style-name="P10"><text:span text:style-name="T31">87,2%</text:span></text:p>
          </table:table-cell>
          <table:table-cell table:style-name="Tabella4.A4" table:number-rows-spanned="2" office:value-type="string">
            <text:p text:style-name="P10"><text:span text:style-name="T31"> </text:span></text:p>
          </table:table-cell>
          <table:table-cell table:style-name="Tabella4.A4" table:number-rows-spanned="2" table:number-columns-spanned="0" office:value-type="string">
            <text:p text:style-name="P10"><text:span text:style-name="T31">87,7%</text:span></text:p>
          </table:table-cell>
        </table:table-row>
        <table:table-row table:style-name="Tabella4.1">
          <table:table-cell table:style-name="Tabella4.A7" table:number-columns-spanned="2" office:value-type="string">
            <text:p text:style-name="P14"><text:span text:style-name="T53">servizio relativo a domanda di trasporto rilevante </text:span></text:p>
          </table:table-cell>
          <table:covered-table-cell/>
          <table:covered-table-cell/>
          <table:covered-table-cell/>
          <table:covered-table-cell/>
        </table:table-row>
        <table:table-row table:style-name="Tabella4.1">
          <table:table-cell table:style-name="Tabella4.A6" table:number-columns-spanned="2" office:value-type="string">
            <text:p text:style-name="P14"><text:span text:style-name="T53">Linee FR2 </text:span></text:p>
          </table:table-cell>
          <table:covered-table-cell/>
          <table:table-cell table:style-name="Tabella4.A4" table:number-rows-spanned="2" office:value-type="string">
            <text:p text:style-name="P10"><text:span text:style-name="T31">88,6%</text:span></text:p>
          </table:table-cell>
          <table:table-cell table:style-name="Tabella4.A4" table:number-rows-spanned="2" office:value-type="string">
            <text:p text:style-name="P10"><text:span text:style-name="T53"> </text:span></text:p>
          </table:table-cell>
          <table:table-cell table:style-name="Tabella4.A4" table:number-rows-spanned="2" table:number-columns-spanned="0" office:value-type="string">
            <text:p text:style-name="P10"><text:span text:style-name="T31">89,1%</text:span></text:p>
          </table:table-cell>
        </table:table-row>
        <table:table-row table:style-name="Tabella4.1">
          <table:table-cell table:style-name="Tabella4.A7" table:number-columns-spanned="2" office:value-type="string">
            <text:p text:style-name="P14"><text:span text:style-name="T53">servizio relativo a domanda di trasporto non rilevante</text:span></text:p>
          </table:table-cell>
          <table:covered-table-cell/>
          <table:covered-table-cell/>
          <table:covered-table-cell/>
          <table:covered-table-cell/>
        </table:table-row>
        <table:table-row table:style-name="Tabella4.1">
          <table:table-cell table:style-name="Tabella4.A6" table:number-columns-spanned="2" office:value-type="string">
            <text:p text:style-name="P14"><text:span text:style-name="T53">Linee FR3 </text:span></text:p>
          </table:table-cell>
          <table:covered-table-cell/>
          <table:table-cell table:style-name="Tabella4.A4" table:number-rows-spanned="2" office:value-type="string">
            <text:p text:style-name="P10"><text:span text:style-name="T31">93,7%</text:span></text:p>
          </table:table-cell>
          <table:table-cell table:style-name="Tabella4.A4" table:number-rows-spanned="2" office:value-type="string">
            <text:p text:style-name="P10"><text:span text:style-name="T31"> </text:span></text:p>
          </table:table-cell>
          <table:table-cell table:style-name="Tabella4.A4" table:number-rows-spanned="2" table:number-columns-spanned="0" office:value-type="string">
            <text:p text:style-name="P10"><text:span text:style-name="T31">94,0%</text:span></text:p>
          </table:table-cell>
        </table:table-row>
        <table:table-row table:style-name="Tabella4.1">
          <table:table-cell table:style-name="Tabella4.A7" table:number-columns-spanned="2" office:value-type="string">
            <text:p text:style-name="P14"><text:span text:style-name="T53">servizio relativo a domanda di trasporto rilevante </text:span></text:p>
          </table:table-cell>
          <table:covered-table-cell/>
          <table:covered-table-cell/>
          <table:covered-table-cell/>
          <table:covered-table-cell/>
        </table:table-row>
        <table:table-row table:style-name="Tabella4.1">
          <table:table-cell table:style-name="Tabella4.A6" table:number-columns-spanned="2" office:value-type="string">
            <text:p text:style-name="P14"><text:span text:style-name="T53">Linee FR3 </text:span></text:p>
          </table:table-cell>
          <table:covered-table-cell/>
          <table:table-cell table:style-name="Tabella4.A4" table:number-rows-spanned="2" office:value-type="string">
            <text:p text:style-name="P10"><text:span text:style-name="T31">87,3%</text:span></text:p>
          </table:table-cell>
          <table:table-cell table:style-name="Tabella4.A4" table:number-rows-spanned="2" office:value-type="string">
            <text:p text:style-name="P10"><text:span text:style-name="T31"> </text:span></text:p>
          </table:table-cell>
          <table:table-cell table:style-name="Tabella4.A4" table:number-rows-spanned="2" table:number-columns-spanned="0" office:value-type="string">
            <text:p text:style-name="P10"><text:span text:style-name="T31">88,3%</text:span></text:p>
          </table:table-cell>
        </table:table-row>
        <table:table-row table:style-name="Tabella4.1">
          <table:table-cell table:style-name="Tabella4.A7" table:number-columns-spanned="2" office:value-type="string">
            <text:p text:style-name="P14"><text:span text:style-name="T53">servizio relativo a domanda di trasporto non rilevante</text:span></text:p>
          </table:table-cell>
          <table:covered-table-cell/>
          <table:covered-table-cell/>
          <table:covered-table-cell/>
          <table:covered-table-cell/>
        </table:table-row>
        <table:table-row table:style-name="Tabella4.1">
          <table:table-cell table:style-name="Tabella4.A4" table:number-rows-spanned="2" table:number-columns-spanned="2" office:value-type="string">
            <text:p text:style-name="P10"><text:span text:style-name="T40">REGOLARITA'</text:span></text:p>
          </table:table-cell>
          <table:covered-table-cell/>
          <table:table-cell table:style-name="Tabella4.C4" office:value-type="string">
            <text:p text:style-name="P10"><text:span text:style-name="T40">CMQ</text:span></text:p>
          </table:table-cell>
          <table:table-cell table:style-name="Tabella4.C4" office:value-type="string">
            <text:p text:style-name="P10"><text:span text:style-name="T40">Consuntivo</text:span></text:p>
          </table:table-cell>
          <table:table-cell table:style-name="Tabella4.C4" table:number-columns-spanned="0" office:value-type="string">
            <text:p text:style-name="P10"><text:span text:style-name="T40">CMQ</text:span></text:p>
          </table:table-cell>
        </table:table-row>
        <table:table-row table:style-name="Tabella4.1">
          <table:covered-table-cell/>
          <table:covered-table-cell/>
          <table:table-cell table:style-name="Tabella4.C5" office:value-type="string">
            <text:p text:style-name="P10"><text:span text:style-name="T40">2020</text:span></text:p>
          </table:table-cell>
          <table:table-cell table:style-name="Tabella4.C5" office:value-type="string">
            <text:p text:style-name="P10"><text:span text:style-name="T40">2020</text:span></text:p>
          </table:table-cell>
          <table:table-cell table:style-name="Tabella4.C5" table:number-columns-spanned="0" office:value-type="string">
            <text:p text:style-name="P10"><text:span text:style-name="T40">2021</text:span></text:p>
          </table:table-cell>
        </table:table-row>
        <table:table-row table:style-name="Tabella4.1">
          <table:table-cell table:style-name="Tabella4.A7" table:number-columns-spanned="2" office:value-type="string">
            <text:p text:style-name="P14"><text:span text:style-name="T53">% treni circolati/treni programmati</text:span></text:p>
          </table:table-cell>
          <table:covered-table-cell/>
          <table:table-cell table:style-name="Tabella4.C5" office:value-type="string">
            <text:p text:style-name="P10"><text:span text:style-name="T31">99,60%</text:span></text:p>
          </table:table-cell>
          <table:table-cell table:style-name="Tabella4.C5" office:value-type="string">
            <text:p text:style-name="P10"><text:span text:style-name="T31"> </text:span></text:p>
          </table:table-cell>
          <table:table-cell table:style-name="Tabella4.C5" table:number-columns-spanned="0" office:value-type="string">
            <text:p text:style-name="P10"><text:span text:style-name="T31">99,70%</text:span></text:p>
          </table:table-cell>
        </table:table-row>
        <table:table-row table:style-name="Tabella4.1">
          <table:table-cell table:style-name="Tabella4.A21" table:number-columns-spanned="2" office:value-type="string">
            <text:p text:style-name="P9"/>
          </table:table-cell>
          <table:covered-table-cell/>
          <table:table-cell table:style-name="Tabella4.C21" office:value-type="string">
            <text:p text:style-name="P20"/>
          </table:table-cell>
          <table:table-cell table:style-name="Tabella4.C21" office:value-type="string">
            <text:p text:style-name="P19"/>
          </table:table-cell>
          <table:table-cell table:style-name="Tabella4.C21" table:number-columns-spanned="0" office:value-type="string">
            <text:p text:style-name="P19"/>
          </table:table-cell>
        </table:table-row>
        <table:table-row table:style-name="Tabella4.1">
          <table:table-cell table:style-name="Tabella4.A21" table:number-columns-spanned="2" office:value-type="string">
            <text:p text:style-name="P19"/>
          </table:table-cell>
          <table:covered-table-cell/>
          <table:table-cell table:style-name="Tabella4.C21" office:value-type="string">
            <text:p text:style-name="P20"/>
          </table:table-cell>
          <table:table-cell table:style-name="Tabella4.C21" office:value-type="string">
            <text:p text:style-name="P19"/>
          </table:table-cell>
          <table:table-cell table:style-name="Tabella4.C21" table:number-columns-spanned="0" office:value-type="string">
            <text:p text:style-name="P19"/>
          </table:table-cell>
        </table:table-row>
        <table:table-row table:style-name="Tabella4.1">
          <table:table-cell table:style-name="Tabella4.A21" table:number-columns-spanned="2" office:value-type="string">
            <text:p text:style-name="P19"/>
          </table:table-cell>
          <table:covered-table-cell/>
          <table:table-cell table:style-name="Tabella4.C21" office:value-type="string">
            <text:p text:style-name="P20"/>
          </table:table-cell>
          <table:table-cell table:style-name="Tabella4.C21" office:value-type="string">
            <text:p text:style-name="P19"/>
          </table:table-cell>
          <table:table-cell table:style-name="Tabella4.C21" table:number-columns-spanned="0" office:value-type="string">
            <text:p text:style-name="P19"/>
          </table:table-cell>
        </table:table-row>
        <table:table-row table:style-name="Tabella4.1">
          <table:table-cell table:style-name="Tabella4.A21" table:number-columns-spanned="2" office:value-type="string">
            <text:p text:style-name="P19"/>
          </table:table-cell>
          <table:covered-table-cell/>
          <table:table-cell table:style-name="Tabella4.C21" office:value-type="string">
            <text:p text:style-name="P20"/>
          </table:table-cell>
          <table:table-cell table:style-name="Tabella4.C21" office:value-type="string">
            <text:p text:style-name="P19"/>
          </table:table-cell>
          <table:table-cell table:style-name="Tabella4.C21" table:number-columns-spanned="0" office:value-type="string">
            <text:p text:style-name="P19"/>
          </table:table-cell>
        </table:table-row>
        <table:table-row table:style-name="Tabella4.1">
          <table:table-cell table:style-name="Tabella4.A21" table:number-columns-spanned="2" office:value-type="string">
            <text:p text:style-name="P19"/>
          </table:table-cell>
          <table:covered-table-cell/>
          <table:table-cell table:style-name="Tabella4.C21" office:value-type="string">
            <text:p text:style-name="P20"/>
          </table:table-cell>
          <table:table-cell table:style-name="Tabella4.C21" office:value-type="string">
            <text:p text:style-name="P19"/>
          </table:table-cell>
          <table:table-cell table:style-name="Tabella4.C21" table:number-columns-spanned="0" office:value-type="string">
            <text:p text:style-name="P19"/>
          </table:table-cell>
        </table:table-row>
        <table:table-row table:style-name="Tabella4.1">
          <table:table-cell table:style-name="Tabella4.A21" table:number-columns-spanned="2" office:value-type="string">
            <text:p text:style-name="P19"/>
          </table:table-cell>
          <table:covered-table-cell/>
          <table:table-cell table:style-name="Tabella4.C21" office:value-type="string">
            <text:p text:style-name="P20"/>
          </table:table-cell>
          <table:table-cell table:style-name="Tabella4.C21" office:value-type="string">
            <text:p text:style-name="P19"/>
          </table:table-cell>
          <table:table-cell table:style-name="Tabella4.C21" table:number-columns-spanned="0" office:value-type="string">
            <text:p text:style-name="P19"/>
          </table:table-cell>
        </table:table-row>
        <table:table-row table:style-name="Tabella4.1">
          <table:table-cell table:style-name="Tabella4.A27" table:number-rows-spanned="2" table:number-columns-spanned="2" office:value-type="string">
            <text:p text:style-name="P10"><text:span text:style-name="T40">ACCESSIBILITA' COMMERCIALE</text:span></text:p>
          </table:table-cell>
          <table:covered-table-cell/>
          <table:table-cell table:style-name="Tabella4.C27" office:value-type="string">
            <text:p text:style-name="P10"><text:span text:style-name="T40">CMQ</text:span></text:p>
          </table:table-cell>
          <table:table-cell table:style-name="Tabella4.C27" office:value-type="string">
            <text:p text:style-name="P10"><text:span text:style-name="T40">Consuntivo</text:span></text:p>
          </table:table-cell>
          <table:table-cell table:style-name="Tabella4.C27" table:number-columns-spanned="0" office:value-type="string">
            <text:p text:style-name="P10"><text:span text:style-name="T40">CMQ</text:span></text:p>
          </table:table-cell>
        </table:table-row>
        <table:table-row table:style-name="Tabella4.1">
          <table:covered-table-cell/>
          <table:covered-table-cell/>
          <table:table-cell table:style-name="Tabella4.C5" office:value-type="string">
            <text:p text:style-name="P10"><text:span text:style-name="T40">2020</text:span></text:p>
          </table:table-cell>
          <table:table-cell table:style-name="Tabella4.C5" office:value-type="string">
            <text:p text:style-name="P10"><text:span text:style-name="T40">2020</text:span></text:p>
          </table:table-cell>
          <table:table-cell table:style-name="Tabella4.C5" table:number-columns-spanned="0" office:value-type="string">
            <text:p text:style-name="P10"><text:span text:style-name="T40">2021</text:span></text:p>
          </table:table-cell>
        </table:table-row>
        <table:table-row table:style-name="Tabella4.1">
          <table:table-cell table:style-name="Tabella4.A6" table:number-columns-spanned="2" office:value-type="string">
            <text:p text:style-name="P14"><text:span text:style-name="T56">Dotazione adeguata canali di vendita su tutta la rete</text:span></text:p>
          </table:table-cell>
          <table:covered-table-cell/>
          <table:table-cell table:style-name="Tabella4.A4" table:number-rows-spanned="2" office:value-type="string">
            <text:p text:style-name="P10"><text:span text:style-name="T31">70%</text:span></text:p>
          </table:table-cell>
          <table:table-cell table:style-name="Tabella4.A4" table:number-rows-spanned="2" office:value-type="string">
            <text:p text:style-name="P10"><text:span text:style-name="T31"> </text:span></text:p>
          </table:table-cell>
          <table:table-cell table:style-name="Tabella4.A4" table:number-rows-spanned="2" table:number-columns-spanned="0" office:value-type="string">
            <text:p text:style-name="P10"><text:span text:style-name="T31">70%</text:span></text:p>
          </table:table-cell>
        </table:table-row>
        <table:table-row table:style-name="Tabella4.1">
          <table:table-cell table:style-name="Tabella4.A7" table:number-columns-spanned="2" office:value-type="string">
            <text:p text:style-name="P14"><text:span text:style-name="T54">% stazioni e fermate dotate di adeguati canali di vendita, rispetto al totale</text:span></text:p>
          </table:table-cell>
          <table:covered-table-cell/>
          <table:covered-table-cell/>
          <table:covered-table-cell/>
          <table:covered-table-cell/>
        </table:table-row>
        <text:soft-page-break/>
        <table:table-row table:style-name="Tabella4.1">
          <table:table-cell table:style-name="Tabella4.A6" table:number-columns-spanned="2" office:value-type="string">
            <text:p text:style-name="P14"><text:span text:style-name="T56">Funzionamento canali telematici</text:span></text:p>
          </table:table-cell>
          <table:covered-table-cell/>
          <table:table-cell table:style-name="Tabella4.A4" table:number-rows-spanned="2" office:value-type="string">
            <text:p text:style-name="P10"><text:span text:style-name="T31">100%</text:span></text:p>
          </table:table-cell>
          <table:table-cell table:style-name="Tabella4.A4" table:number-rows-spanned="2" office:value-type="string">
            <text:p text:style-name="P10"><text:span text:style-name="T31"> </text:span></text:p>
          </table:table-cell>
          <table:table-cell table:style-name="Tabella4.A4" table:number-rows-spanned="2" table:number-columns-spanned="0" office:value-type="string">
            <text:p text:style-name="P10"><text:span text:style-name="T31">100%</text:span></text:p>
          </table:table-cell>
        </table:table-row>
        <table:table-row table:style-name="Tabella4.1">
          <table:table-cell table:style-name="Tabella4.A7" table:number-columns-spanned="2" office:value-type="string">
            <text:p text:style-name="P14"><text:span text:style-name="T54">% giorni con adeguata funzionalità (nessuna interruzione superiore alle 12 ore consecutive)</text:span></text:p>
          </table:table-cell>
          <table:covered-table-cell/>
          <table:covered-table-cell/>
          <table:covered-table-cell/>
          <table:covered-table-cell/>
        </table:table-row>
        <table:table-row table:style-name="Tabella4.1">
          <table:table-cell table:style-name="Tabella4.A6" table:number-columns-spanned="2" office:value-type="string">
            <text:p text:style-name="P14"><text:span text:style-name="T56">Funzionamento biglietterie automatiche-BSS full</text:span></text:p>
          </table:table-cell>
          <table:covered-table-cell/>
          <table:table-cell table:style-name="Tabella4.A4" table:number-rows-spanned="2" office:value-type="string">
            <text:p text:style-name="P10"><text:span text:style-name="T31">100%</text:span></text:p>
          </table:table-cell>
          <table:table-cell table:style-name="Tabella4.A4" table:number-rows-spanned="2" office:value-type="string">
            <text:p text:style-name="P10"><text:span text:style-name="T31"> </text:span></text:p>
          </table:table-cell>
          <table:table-cell table:style-name="Tabella4.A4" table:number-rows-spanned="2" table:number-columns-spanned="0" office:value-type="string">
            <text:p text:style-name="P10"><text:span text:style-name="T31">100%</text:span></text:p>
          </table:table-cell>
        </table:table-row>
        <table:table-row table:style-name="Tabella4.1">
          <table:table-cell table:style-name="Tabella4.A7" table:number-columns-spanned="2" office:value-type="string">
            <text:p text:style-name="P14"><text:span text:style-name="T54">% guasti risolti entro 72h dalla rilevazione/apertura del cartellino rispetto al totale (esclusi festivi; esclusi atti vandalici)</text:span></text:p>
          </table:table-cell>
          <table:covered-table-cell/>
          <table:covered-table-cell/>
          <table:covered-table-cell/>
          <table:covered-table-cell/>
        </table:table-row>
        <table:table-row table:style-name="Tabella4.1">
          <table:table-cell table:style-name="Tabella4.A6" table:number-columns-spanned="2" office:value-type="string">
            <text:p text:style-name="P14"><text:span text:style-name="T56">Funzionamento validatrici</text:span></text:p>
          </table:table-cell>
          <table:covered-table-cell/>
          <table:table-cell table:style-name="Tabella4.A4" table:number-rows-spanned="2" office:value-type="string">
            <text:p text:style-name="P10"><text:span text:style-name="T31">100%</text:span></text:p>
          </table:table-cell>
          <table:table-cell table:style-name="Tabella4.A4" table:number-rows-spanned="2" office:value-type="string">
            <text:p text:style-name="P10"><text:span text:style-name="T31"> </text:span></text:p>
          </table:table-cell>
          <table:table-cell table:style-name="Tabella4.A4" table:number-rows-spanned="2" table:number-columns-spanned="0" office:value-type="string">
            <text:p text:style-name="P10"><text:span text:style-name="T31">100%</text:span></text:p>
          </table:table-cell>
        </table:table-row>
        <table:table-row table:style-name="Tabella4.1">
          <table:table-cell table:style-name="Tabella4.A7" table:number-columns-spanned="2" office:value-type="string">
            <text:p text:style-name="P14"><text:span text:style-name="T54">% guasti risolti entro 72h dalla rilevazione/apertura del cartellino rispetto al totale (esclusi festivi; esclusi atti vandalici)</text:span></text:p>
          </table:table-cell>
          <table:covered-table-cell/>
          <table:covered-table-cell/>
          <table:covered-table-cell/>
          <table:covered-table-cell/>
        </table:table-row>
        <table:table-row table:style-name="Tabella4.1">
          <table:table-cell table:style-name="Tabella4.A21" table:number-columns-spanned="2" office:value-type="string">
            <text:p text:style-name="P7"/>
          </table:table-cell>
          <table:covered-table-cell/>
          <table:table-cell table:style-name="Tabella4.C21" office:value-type="string">
            <text:p text:style-name="P20"/>
          </table:table-cell>
          <table:table-cell table:style-name="Tabella4.C21" office:value-type="string">
            <text:p text:style-name="P19"/>
          </table:table-cell>
          <table:table-cell table:style-name="Tabella4.C21" table:number-columns-spanned="0" office:value-type="string">
            <text:p text:style-name="P19"/>
          </table:table-cell>
        </table:table-row>
        <table:table-row table:style-name="Tabella4.1">
          <table:table-cell table:style-name="Tabella4.A21" table:number-columns-spanned="2" office:value-type="string">
            <text:p text:style-name="P19"/>
          </table:table-cell>
          <table:covered-table-cell/>
          <table:table-cell table:style-name="Tabella4.C21" office:value-type="string">
            <text:p text:style-name="P20"/>
          </table:table-cell>
          <table:table-cell table:style-name="Tabella4.C21" office:value-type="string">
            <text:p text:style-name="P19"/>
          </table:table-cell>
          <table:table-cell table:style-name="Tabella4.C21" table:number-columns-spanned="0" office:value-type="string">
            <text:p text:style-name="P19"/>
          </table:table-cell>
        </table:table-row>
        <table:table-row table:style-name="Tabella4.1">
          <table:table-cell table:style-name="Tabella4.A39" office:value-type="string">
            <text:p text:style-name="Standard"><text:span text:style-name="T40">PULIZIA E COMFORT</text:span></text:p>
          </table:table-cell>
        </table:table-row>
        <table:table-row table:style-name="Tabella4.1">
          <table:table-cell table:style-name="Tabella4.A4" table:number-rows-spanned="2" table:number-columns-spanned="2" office:value-type="string">
            <text:p text:style-name="P10"><text:span text:style-name="T40">PULIZIA</text:span></text:p>
          </table:table-cell>
          <table:covered-table-cell/>
          <table:table-cell table:style-name="Tabella4.C4" office:value-type="string">
            <text:p text:style-name="P10"><text:span text:style-name="T40">CMQ</text:span></text:p>
          </table:table-cell>
          <table:table-cell table:style-name="Tabella4.C4" office:value-type="string">
            <text:p text:style-name="P10"><text:span text:style-name="T40">Consuntivo</text:span></text:p>
          </table:table-cell>
          <table:table-cell table:style-name="Tabella4.C4" table:number-columns-spanned="0" office:value-type="string">
            <text:p text:style-name="P10"><text:span text:style-name="T40">CMQ</text:span></text:p>
          </table:table-cell>
        </table:table-row>
        <table:table-row table:style-name="Tabella4.1">
          <table:covered-table-cell/>
          <table:covered-table-cell/>
          <table:table-cell table:style-name="Tabella4.C5" office:value-type="string">
            <text:p text:style-name="P10"><text:span text:style-name="T40">2020</text:span></text:p>
          </table:table-cell>
          <table:table-cell table:style-name="Tabella4.C5" office:value-type="string">
            <text:p text:style-name="P10"><text:span text:style-name="T40">2020</text:span></text:p>
          </table:table-cell>
          <table:table-cell table:style-name="Tabella4.C5" table:number-columns-spanned="0" office:value-type="string">
            <text:p text:style-name="P10"><text:span text:style-name="T40">2021</text:span></text:p>
          </table:table-cell>
        </table:table-row>
        <table:table-row table:style-name="Tabella4.1">
          <table:table-cell table:style-name="Tabella4.A6" table:number-columns-spanned="2" office:value-type="string">
            <text:p text:style-name="P14"><text:span text:style-name="T56">Esecuzione interventi di pulizia classe A/PR 1</text:span><text:span text:style-name="T54"> </text:span></text:p>
          </table:table-cell>
          <table:covered-table-cell/>
          <table:table-cell table:style-name="Tabella4.A4" table:number-rows-spanned="2" office:value-type="string">
            <text:p text:style-name="P10"><text:span text:style-name="T31">100%</text:span></text:p>
          </table:table-cell>
          <table:table-cell table:style-name="Tabella4.A4" table:number-rows-spanned="2" office:value-type="string">
            <text:p text:style-name="P10"><text:span text:style-name="T31"> </text:span></text:p>
          </table:table-cell>
          <table:table-cell table:style-name="Tabella4.A4" table:number-rows-spanned="2" table:number-columns-spanned="0" office:value-type="string">
            <text:p text:style-name="P10"><text:span text:style-name="T31">100%</text:span></text:p>
          </table:table-cell>
        </table:table-row>
        <table:table-row table:style-name="Tabella4.1">
          <table:table-cell table:style-name="Tabella4.A7" table:number-columns-spanned="2" office:value-type="string">
            <text:p text:style-name="P14"><text:span text:style-name="T54">% interventi pulizia “sosta breve” o “a bordo” eseguiti, sul totale programmati</text:span></text:p>
          </table:table-cell>
          <table:covered-table-cell/>
          <table:covered-table-cell/>
          <table:covered-table-cell/>
          <table:covered-table-cell/>
        </table:table-row>
        <table:table-row table:style-name="Tabella4.1">
          <table:table-cell table:style-name="Tabella4.A6" table:number-columns-spanned="2" office:value-type="string">
            <text:p text:style-name="P14"><text:span text:style-name="T56">Esecuzione interventi di pulizia classe B/PR 2</text:span></text:p>
          </table:table-cell>
          <table:covered-table-cell/>
          <table:table-cell table:style-name="Tabella4.A4" table:number-rows-spanned="2" office:value-type="string">
            <text:p text:style-name="P10"><text:span text:style-name="T31">100%</text:span></text:p>
          </table:table-cell>
          <table:table-cell table:style-name="Tabella4.A4" table:number-rows-spanned="2" office:value-type="string">
            <text:p text:style-name="P10"><text:span text:style-name="T31"> </text:span></text:p>
          </table:table-cell>
          <table:table-cell table:style-name="Tabella4.A4" table:number-rows-spanned="2" table:number-columns-spanned="0" office:value-type="string">
            <text:p text:style-name="P10"><text:span text:style-name="T31">100%</text:span></text:p>
          </table:table-cell>
        </table:table-row>
        <table:table-row table:style-name="Tabella4.1">
          <table:table-cell table:style-name="Tabella4.A7" table:number-columns-spanned="2" office:value-type="string">
            <text:p text:style-name="P14"><text:span text:style-name="T54">% interventi pulizia “fine servizio-giornaliero” eseguiti, sul totale programmati</text:span></text:p>
          </table:table-cell>
          <table:covered-table-cell/>
          <table:covered-table-cell/>
          <table:covered-table-cell/>
          <table:covered-table-cell/>
        </table:table-row>
        <table:table-row table:style-name="Tabella4.1">
          <table:table-cell table:style-name="Tabella4.A6" table:number-columns-spanned="2" office:value-type="string">
            <text:p text:style-name="P14"><text:span text:style-name="T56">Esecuzione interventi di pulizia classe C/PR 3</text:span></text:p>
          </table:table-cell>
          <table:covered-table-cell/>
          <table:table-cell table:style-name="Tabella4.A4" table:number-rows-spanned="2" office:value-type="string">
            <text:p text:style-name="P10"><text:span text:style-name="T31">100%</text:span></text:p>
          </table:table-cell>
          <table:table-cell table:style-name="Tabella4.A4" table:number-rows-spanned="2" office:value-type="string">
            <text:p text:style-name="P10"><text:span text:style-name="T31"> </text:span></text:p>
          </table:table-cell>
          <table:table-cell table:style-name="Tabella4.A4" table:number-rows-spanned="2" table:number-columns-spanned="0" office:value-type="string">
            <text:p text:style-name="P10"><text:span text:style-name="T31">100%</text:span></text:p>
          </table:table-cell>
        </table:table-row>
        <table:table-row table:style-name="Tabella4.1">
          <table:table-cell table:style-name="Tabella4.A7" table:number-columns-spanned="2" office:value-type="string">
            <text:p text:style-name="P14"><text:span text:style-name="T54">% interventi pulizia “sosta lunga- settimanale” eseguiti, sul totale programmati</text:span></text:p>
          </table:table-cell>
          <table:covered-table-cell/>
          <table:covered-table-cell/>
          <table:covered-table-cell/>
          <table:covered-table-cell/>
        </table:table-row>
        <table:table-row table:style-name="Tabella4.1">
          <table:table-cell table:style-name="Tabella4.A6" table:number-columns-spanned="2" office:value-type="string">
            <text:p text:style-name="P14"><text:span text:style-name="T56">Esecuzione interventi di pulizia classe D/PR 4</text:span></text:p>
          </table:table-cell>
          <table:covered-table-cell/>
          <table:table-cell table:style-name="Tabella4.A4" table:number-rows-spanned="2" office:value-type="string">
            <text:p text:style-name="P10"><text:span text:style-name="T31">100%</text:span></text:p>
          </table:table-cell>
          <table:table-cell table:style-name="Tabella4.A4" table:number-rows-spanned="2" office:value-type="string">
            <text:p text:style-name="P10"><text:span text:style-name="T31"> </text:span></text:p>
          </table:table-cell>
          <table:table-cell table:style-name="Tabella4.A4" table:number-rows-spanned="2" table:number-columns-spanned="0" office:value-type="string">
            <text:p text:style-name="P10"><text:span text:style-name="T31">100%</text:span></text:p>
          </table:table-cell>
        </table:table-row>
        <table:table-row table:style-name="Tabella4.1">
          <table:table-cell table:style-name="Tabella4.A7" table:number-columns-spanned="2" office:value-type="string">
            <text:p text:style-name="P14"><text:span text:style-name="T54">% interventi pulizia “sosta manutenzione-semestrale” eseguiti, sul totale programmati</text:span></text:p>
          </table:table-cell>
          <table:covered-table-cell/>
          <table:covered-table-cell/>
          <table:covered-table-cell/>
          <table:covered-table-cell/>
        </table:table-row>
        <table:table-row table:style-name="Tabella4.1">
          <table:table-cell table:style-name="Tabella4.A6" table:number-columns-spanned="2" office:value-type="string">
            <text:p text:style-name="P14"><text:span text:style-name="T56">Conformità interventi di pulizia classe A/PR 1</text:span></text:p>
          </table:table-cell>
          <table:covered-table-cell/>
          <table:table-cell table:style-name="Tabella4.A4" table:number-rows-spanned="2" office:value-type="string">
            <text:p text:style-name="P10"><text:span text:style-name="T31">100%</text:span></text:p>
          </table:table-cell>
          <table:table-cell table:style-name="Tabella4.A4" table:number-rows-spanned="2" office:value-type="string">
            <text:p text:style-name="P10"><text:span text:style-name="T31"> </text:span></text:p>
          </table:table-cell>
          <table:table-cell table:style-name="Tabella4.A4" table:number-rows-spanned="2" table:number-columns-spanned="0" office:value-type="string">
            <text:p text:style-name="P10"><text:span text:style-name="T31">100%</text:span></text:p>
          </table:table-cell>
        </table:table-row>
        <table:table-row table:style-name="Tabella4.1">
          <table:table-cell table:style-name="Tabella4.A7" table:number-columns-spanned="2" office:value-type="string">
            <text:p text:style-name="P14"><text:span text:style-name="T54">% interventi pulizia “sosta breve” o “a bordo” conformi, sul totale eseguiti</text:span></text:p>
          </table:table-cell>
          <table:covered-table-cell/>
          <table:covered-table-cell/>
          <table:covered-table-cell/>
          <table:covered-table-cell/>
        </table:table-row>
        <text:soft-page-break/>
        <table:table-row table:style-name="Tabella4.1">
          <table:table-cell table:style-name="Tabella4.A6" table:number-columns-spanned="2" office:value-type="string">
            <text:p text:style-name="P14"><text:span text:style-name="T56">Conformità interventi di pulizia classe B/PR 2</text:span></text:p>
          </table:table-cell>
          <table:covered-table-cell/>
          <table:table-cell table:style-name="Tabella4.A4" table:number-rows-spanned="2" office:value-type="string">
            <text:p text:style-name="P10"><text:span text:style-name="T31">100%</text:span></text:p>
          </table:table-cell>
          <table:table-cell table:style-name="Tabella4.A4" table:number-rows-spanned="2" office:value-type="string">
            <text:p text:style-name="P10"><text:span text:style-name="T31"> </text:span></text:p>
          </table:table-cell>
          <table:table-cell table:style-name="Tabella4.A4" table:number-rows-spanned="2" table:number-columns-spanned="0" office:value-type="string">
            <text:p text:style-name="P10"><text:span text:style-name="T31">100%</text:span></text:p>
          </table:table-cell>
        </table:table-row>
        <table:table-row table:style-name="Tabella4.1">
          <table:table-cell table:style-name="Tabella4.A7" table:number-columns-spanned="2" office:value-type="string">
            <text:p text:style-name="P14"><text:span text:style-name="T54">% interventi pulizia “fine servizio-giornaliero” conformi, sul totale eseguiti</text:span></text:p>
          </table:table-cell>
          <table:covered-table-cell/>
          <table:covered-table-cell/>
          <table:covered-table-cell/>
          <table:covered-table-cell/>
        </table:table-row>
        <table:table-row table:style-name="Tabella4.1">
          <table:table-cell table:style-name="Tabella4.A6" table:number-columns-spanned="2" office:value-type="string">
            <text:p text:style-name="P14"><text:span text:style-name="T56">Conformità interventi di pulizia classe C/PR 3</text:span></text:p>
          </table:table-cell>
          <table:covered-table-cell/>
          <table:table-cell table:style-name="Tabella4.A4" table:number-rows-spanned="2" office:value-type="string">
            <text:p text:style-name="P10"><text:span text:style-name="T31">100%</text:span></text:p>
          </table:table-cell>
          <table:table-cell table:style-name="Tabella4.A4" table:number-rows-spanned="2" office:value-type="string">
            <text:p text:style-name="P10"><text:span text:style-name="T31"> </text:span></text:p>
          </table:table-cell>
          <table:table-cell table:style-name="Tabella4.A4" table:number-rows-spanned="2" table:number-columns-spanned="0" office:value-type="string">
            <text:p text:style-name="P10"><text:span text:style-name="T31">100%</text:span></text:p>
          </table:table-cell>
        </table:table-row>
        <table:table-row table:style-name="Tabella4.1">
          <table:table-cell table:style-name="Tabella4.A7" table:number-columns-spanned="2" office:value-type="string">
            <text:p text:style-name="P14"><text:span text:style-name="T54">% interventi pulizia “sosta lunga- settimanale” conformi, sul totale eseguiti</text:span></text:p>
          </table:table-cell>
          <table:covered-table-cell/>
          <table:covered-table-cell/>
          <table:covered-table-cell/>
          <table:covered-table-cell/>
        </table:table-row>
        <table:table-row table:style-name="Tabella4.1">
          <table:table-cell table:style-name="Tabella4.A6" table:number-columns-spanned="2" office:value-type="string">
            <text:p text:style-name="P14"><text:span text:style-name="T56">Conformità interventi di pulizia classe D/PR 4</text:span></text:p>
          </table:table-cell>
          <table:covered-table-cell/>
          <table:table-cell table:style-name="Tabella4.A4" table:number-rows-spanned="2" office:value-type="string">
            <text:p text:style-name="P10"><text:span text:style-name="T31">100%</text:span></text:p>
          </table:table-cell>
          <table:table-cell table:style-name="Tabella4.A4" table:number-rows-spanned="2" office:value-type="string">
            <text:p text:style-name="P10"><text:span text:style-name="T31"> </text:span></text:p>
          </table:table-cell>
          <table:table-cell table:style-name="Tabella4.A4" table:number-rows-spanned="2" table:number-columns-spanned="0" office:value-type="string">
            <text:p text:style-name="P10"><text:span text:style-name="T31">100%</text:span></text:p>
          </table:table-cell>
        </table:table-row>
        <table:table-row table:style-name="Tabella4.1">
          <table:table-cell table:style-name="Tabella4.A7" table:number-columns-spanned="2" office:value-type="string">
            <text:p text:style-name="P14"><text:span text:style-name="T54">% interventi pulizia “sosta manutenzione-semestrale” conformi, sul totale eseguiti</text:span></text:p>
          </table:table-cell>
          <table:covered-table-cell/>
          <table:covered-table-cell/>
          <table:covered-table-cell/>
          <table:covered-table-cell/>
        </table:table-row>
        <table:table-row table:style-name="Tabella4.1">
          <table:table-cell table:style-name="Tabella4.A4" table:number-rows-spanned="2" table:number-columns-spanned="2" office:value-type="string">
            <text:p text:style-name="P10"><text:span text:style-name="T40">COMFORT</text:span></text:p>
          </table:table-cell>
          <table:covered-table-cell/>
          <table:table-cell table:style-name="Tabella4.C4" office:value-type="string">
            <text:p text:style-name="P10"><text:span text:style-name="T40">CMQ</text:span></text:p>
          </table:table-cell>
          <table:table-cell table:style-name="Tabella4.C4" office:value-type="string">
            <text:p text:style-name="P10"><text:span text:style-name="T40">Consuntivo</text:span></text:p>
          </table:table-cell>
          <table:table-cell table:style-name="Tabella4.C4" table:number-columns-spanned="0" office:value-type="string">
            <text:p text:style-name="P10"><text:span text:style-name="T40">CMQ</text:span></text:p>
          </table:table-cell>
        </table:table-row>
        <table:table-row table:style-name="Tabella4.1">
          <table:covered-table-cell/>
          <table:covered-table-cell/>
          <table:table-cell table:style-name="Tabella4.C5" office:value-type="string">
            <text:p text:style-name="P10"><text:span text:style-name="T40">2020</text:span></text:p>
          </table:table-cell>
          <table:table-cell table:style-name="Tabella4.C5" office:value-type="string">
            <text:p text:style-name="P10"><text:span text:style-name="T40">2020</text:span></text:p>
          </table:table-cell>
          <table:table-cell table:style-name="Tabella4.C5" table:number-columns-spanned="0" office:value-type="string">
            <text:p text:style-name="P10"><text:span text:style-name="T40">2021</text:span></text:p>
          </table:table-cell>
        </table:table-row>
        <table:table-row table:style-name="Tabella4.1">
          <table:table-cell table:style-name="Tabella4.A6" table:number-columns-spanned="2" office:value-type="string">
            <text:p text:style-name="P14"><text:span text:style-name="T56">Funzionamento impianti di climatizzazione </text:span><text:span text:style-name="T55">flotta nuova</text:span></text:p>
          </table:table-cell>
          <table:covered-table-cell/>
          <table:table-cell table:style-name="Tabella4.A4" table:number-rows-spanned="3" office:value-type="string">
            <text:p text:style-name="P10"><text:span text:style-name="T31">100%</text:span></text:p>
          </table:table-cell>
          <table:table-cell table:style-name="Tabella4.A4" table:number-rows-spanned="3" office:value-type="string">
            <text:p text:style-name="P10"><text:span text:style-name="T31"> </text:span></text:p>
          </table:table-cell>
          <table:table-cell table:style-name="Tabella4.A4" table:number-rows-spanned="3" table:number-columns-spanned="0" office:value-type="string">
            <text:p text:style-name="P10"><text:span text:style-name="T31">100%</text:span></text:p>
          </table:table-cell>
        </table:table-row>
        <table:table-row table:style-name="Tabella4.1">
          <table:table-cell table:style-name="Tabella4.A6" table:number-columns-spanned="2" office:value-type="string">
            <text:p text:style-name="P14"><text:span text:style-name="T54">% carrozze con impianto climatizzazione funzionante, sul totale carrozze</text:span></text:p>
          </table:table-cell>
          <table:covered-table-cell/>
          <table:covered-table-cell/>
          <table:covered-table-cell/>
          <table:covered-table-cell/>
        </table:table-row>
        <table:table-row table:style-name="Tabella4.1">
          <table:table-cell table:style-name="Tabella4.A7" table:number-columns-spanned="2" office:value-type="string">
            <text:p text:style-name="Standard"><text:span text:style-name="T64"> </text:span></text:p>
          </table:table-cell>
          <table:covered-table-cell/>
          <table:covered-table-cell/>
          <table:covered-table-cell/>
          <table:covered-table-cell/>
        </table:table-row>
        <table:table-row table:style-name="Tabella4.1">
          <table:table-cell table:style-name="Tabella4.A6" table:number-columns-spanned="2" office:value-type="string">
            <text:p text:style-name="P14"><text:span text:style-name="T56">Funzionamento impianti di climatizzazione </text:span><text:span text:style-name="T55">altra flotta</text:span><text:span text:style-name="T56"> </text:span></text:p>
          </table:table-cell>
          <table:covered-table-cell/>
          <table:table-cell table:style-name="Tabella4.A4" table:number-rows-spanned="3" office:value-type="string">
            <text:p text:style-name="P10"><text:span text:style-name="T31">75%</text:span></text:p>
          </table:table-cell>
          <table:table-cell table:style-name="Tabella4.A4" table:number-rows-spanned="3" office:value-type="string">
            <text:p text:style-name="P10"><text:span text:style-name="T31"> </text:span></text:p>
          </table:table-cell>
          <table:table-cell table:style-name="Tabella4.A4" table:number-rows-spanned="3" table:number-columns-spanned="0" office:value-type="string">
            <text:p text:style-name="P10"><text:span text:style-name="T31">75%</text:span></text:p>
          </table:table-cell>
        </table:table-row>
        <table:table-row table:style-name="Tabella4.1">
          <table:table-cell table:style-name="Tabella4.A6" table:number-columns-spanned="2" office:value-type="string">
            <text:p text:style-name="P14"><text:span text:style-name="T54">% carrozze con impianto climatizzazione funzionante, sul totale carrozze</text:span></text:p>
          </table:table-cell>
          <table:covered-table-cell/>
          <table:covered-table-cell/>
          <table:covered-table-cell/>
          <table:covered-table-cell/>
        </table:table-row>
        <table:table-row table:style-name="Tabella4.1">
          <table:table-cell table:style-name="Tabella4.A7" table:number-columns-spanned="2" office:value-type="string">
            <text:p text:style-name="Standard"><text:span text:style-name="T64"> </text:span></text:p>
          </table:table-cell>
          <table:covered-table-cell/>
          <table:covered-table-cell/>
          <table:covered-table-cell/>
          <table:covered-table-cell/>
        </table:table-row>
        <table:table-row table:style-name="Tabella4.1">
          <table:table-cell table:style-name="Tabella4.A6" table:number-columns-spanned="2" office:value-type="string">
            <text:p text:style-name="P14"><text:span text:style-name="T56">Accessibilità e funzionamento delle toilette </text:span><text:span text:style-name="T55">flotta nuova</text:span></text:p>
          </table:table-cell>
          <table:covered-table-cell/>
          <table:table-cell table:style-name="Tabella4.A4" table:number-rows-spanned="3" office:value-type="string">
            <text:p text:style-name="P10"><text:span text:style-name="T31">100%</text:span></text:p>
          </table:table-cell>
          <table:table-cell table:style-name="Tabella4.A4" table:number-rows-spanned="3" office:value-type="string">
            <text:p text:style-name="P10"><text:span text:style-name="T31"> </text:span></text:p>
          </table:table-cell>
          <table:table-cell table:style-name="Tabella4.A4" table:number-rows-spanned="3" table:number-columns-spanned="0" office:value-type="string">
            <text:p text:style-name="P10"><text:span text:style-name="T31">100%</text:span></text:p>
          </table:table-cell>
        </table:table-row>
        <table:table-row table:style-name="Tabella4.1">
          <table:table-cell table:style-name="Tabella4.A6" table:number-columns-spanned="2" office:value-type="string">
            <text:p text:style-name="P14"><text:span text:style-name="T54">% toilette accessibili e funzionanti, su totale toilette presenti</text:span></text:p>
          </table:table-cell>
          <table:covered-table-cell/>
          <table:covered-table-cell/>
          <table:covered-table-cell/>
          <table:covered-table-cell/>
        </table:table-row>
        <table:table-row table:style-name="Tabella4.1">
          <table:table-cell table:style-name="Tabella4.A7" table:number-columns-spanned="2" office:value-type="string">
            <text:p text:style-name="Standard"><text:span text:style-name="T64"> </text:span></text:p>
          </table:table-cell>
          <table:covered-table-cell/>
          <table:covered-table-cell/>
          <table:covered-table-cell/>
          <table:covered-table-cell/>
        </table:table-row>
        <table:table-row table:style-name="Tabella4.1">
          <table:table-cell table:style-name="Tabella4.A6" table:number-columns-spanned="2" office:value-type="string">
            <text:p text:style-name="P14"><text:span text:style-name="T56">Accessibilità e funzionamento delle toilette </text:span><text:span text:style-name="T55">altra</text:span><text:span text:style-name="T56"> </text:span><text:span text:style-name="T55">flotta</text:span></text:p>
          </table:table-cell>
          <table:covered-table-cell/>
          <table:table-cell table:style-name="Tabella4.A4" table:number-rows-spanned="3" office:value-type="string">
            <text:p text:style-name="P10"><text:span text:style-name="T31">80%</text:span></text:p>
          </table:table-cell>
          <table:table-cell table:style-name="Tabella4.A4" table:number-rows-spanned="3" office:value-type="string">
            <text:p text:style-name="P10"><text:span text:style-name="T31"> </text:span></text:p>
          </table:table-cell>
          <table:table-cell table:style-name="Tabella4.A4" table:number-rows-spanned="3" table:number-columns-spanned="0" office:value-type="string">
            <text:p text:style-name="P10"><text:span text:style-name="T31">80%</text:span></text:p>
          </table:table-cell>
        </table:table-row>
        <table:table-row table:style-name="Tabella4.1">
          <table:table-cell table:style-name="Tabella4.A6" table:number-columns-spanned="2" office:value-type="string">
            <text:p text:style-name="P14"><text:span text:style-name="T54">% toilette accessibili e funzionanti, su totale toilette presenti</text:span></text:p>
          </table:table-cell>
          <table:covered-table-cell/>
          <table:covered-table-cell/>
          <table:covered-table-cell/>
          <table:covered-table-cell/>
        </table:table-row>
        <table:table-row table:style-name="Tabella4.1">
          <table:table-cell table:style-name="Tabella4.A7" table:number-columns-spanned="2" office:value-type="string">
            <text:p text:style-name="Standard"><text:span text:style-name="T64"> </text:span></text:p>
          </table:table-cell>
          <table:covered-table-cell/>
          <table:covered-table-cell/>
          <table:covered-table-cell/>
          <table:covered-table-cell/>
        </table:table-row>
        <table:table-row table:style-name="Tabella4.1">
          <table:table-cell table:style-name="Tabella4.A6" table:number-columns-spanned="2" office:value-type="string">
            <text:p text:style-name="P14"><text:span text:style-name="T56">Disponibilità e fruibilità di servizi PMR</text:span></text:p>
          </table:table-cell>
          <table:covered-table-cell/>
          <table:table-cell table:style-name="Tabella4.A4" table:number-rows-spanned="4" office:value-type="string">
            <text:p text:style-name="P10"><text:span text:style-name="T31">100%</text:span></text:p>
          </table:table-cell>
          <table:table-cell table:style-name="Tabella4.A4" table:number-rows-spanned="4" office:value-type="string">
            <text:p text:style-name="P10"><text:span text:style-name="T31"> </text:span></text:p>
          </table:table-cell>
          <table:table-cell table:style-name="Tabella4.A4" table:number-rows-spanned="4" table:number-columns-spanned="0" office:value-type="string">
            <text:p text:style-name="P10"><text:span text:style-name="T31">100%</text:span></text:p>
          </table:table-cell>
        </table:table-row>
        <table:table-row table:style-name="Tabella4.1">
          <table:table-cell table:style-name="Tabella4.A6" table:number-columns-spanned="2" office:value-type="string">
            <text:p text:style-name="P14"><text:span text:style-name="T54">% corse accessibili e fruibili alle PMR, su totale corse programmate accessibili</text:span></text:p>
          </table:table-cell>
          <table:covered-table-cell/>
          <table:covered-table-cell/>
          <table:covered-table-cell/>
          <table:covered-table-cell/>
        </table:table-row>
        <table:table-row table:style-name="Tabella4.1">
          <table:table-cell table:style-name="Tabella4.A6" table:number-columns-spanned="2" office:value-type="string">
            <text:p text:style-name="Standard"><text:span text:style-name="T64"> </text:span></text:p>
          </table:table-cell>
          <table:covered-table-cell/>
          <table:covered-table-cell/>
          <table:covered-table-cell/>
          <table:covered-table-cell/>
        </table:table-row>
        <table:table-row table:style-name="Tabella4.1">
          <table:table-cell table:style-name="Tabella4.A7" table:number-columns-spanned="2" office:value-type="string">
            <text:p text:style-name="Standard"><text:span text:style-name="T64"> </text:span></text:p>
          </table:table-cell>
          <table:covered-table-cell/>
          <table:covered-table-cell/>
          <table:covered-table-cell/>
          <table:covered-table-cell/>
        </table:table-row>
        <table:table-row table:style-name="Tabella4.1">
          <table:table-cell table:style-name="Tabella4.A6" table:number-columns-spanned="2" office:value-type="string">
            <text:p text:style-name="P14"><text:span text:style-name="T56">Porte di accesso funzionanti </text:span><text:span text:style-name="T55">flotta nuova</text:span></text:p>
          </table:table-cell>
          <table:covered-table-cell/>
          <table:table-cell table:style-name="Tabella4.A4" table:number-rows-spanned="3" office:value-type="string">
            <text:p text:style-name="P10"><text:span text:style-name="T31">100%</text:span></text:p>
          </table:table-cell>
          <table:table-cell table:style-name="Tabella4.A4" table:number-rows-spanned="3" office:value-type="string">
            <text:p text:style-name="P10"><text:span text:style-name="T31"> </text:span></text:p>
          </table:table-cell>
          <table:table-cell table:style-name="Tabella4.A4" table:number-rows-spanned="3" table:number-columns-spanned="0" office:value-type="string">
            <text:p text:style-name="P10"><text:span text:style-name="T31">100%</text:span></text:p>
          </table:table-cell>
        </table:table-row>
        <table:table-row table:style-name="Tabella4.1">
          <table:table-cell table:style-name="Tabella4.A6" table:number-columns-spanned="2" office:value-type="string">
            <text:p text:style-name="P14"><text:span text:style-name="T54">% corse effettuate con treni con porte funzionanti, su totale corse effettuate</text:span></text:p>
          </table:table-cell>
          <table:covered-table-cell/>
          <table:covered-table-cell/>
          <table:covered-table-cell/>
          <table:covered-table-cell/>
        </table:table-row>
        <table:table-row table:style-name="Tabella4.1">
          <table:table-cell table:style-name="Tabella4.A7" table:number-columns-spanned="2" office:value-type="string">
            <text:p text:style-name="Standard"><text:span text:style-name="T64"> </text:span></text:p>
          </table:table-cell>
          <table:covered-table-cell/>
          <table:covered-table-cell/>
          <table:covered-table-cell/>
          <table:covered-table-cell/>
        </table:table-row>
        <table:table-row table:style-name="Tabella4.1">
          <table:table-cell table:style-name="Tabella4.A6" table:number-columns-spanned="2" office:value-type="string">
            <text:p text:style-name="P14"><text:span text:style-name="T56">Porte di accesso funzionanti </text:span><text:span text:style-name="T55">flotta restante</text:span></text:p>
          </table:table-cell>
          <table:covered-table-cell/>
          <table:table-cell table:style-name="Tabella4.A4" table:number-rows-spanned="3" office:value-type="string">
            <text:p text:style-name="P10"><text:span text:style-name="T31">90%</text:span></text:p>
          </table:table-cell>
          <table:table-cell table:style-name="Tabella4.A4" table:number-rows-spanned="3" office:value-type="string">
            <text:p text:style-name="P10"><text:span text:style-name="T31"> </text:span></text:p>
          </table:table-cell>
          <table:table-cell table:style-name="Tabella4.A4" table:number-rows-spanned="3" table:number-columns-spanned="0" office:value-type="string">
            <text:p text:style-name="P10"><text:span text:style-name="T31">90%</text:span></text:p>
          </table:table-cell>
        </table:table-row>
        <table:table-row table:style-name="Tabella4.1">
          <table:table-cell table:style-name="Tabella4.A6" table:number-columns-spanned="2" office:value-type="string">
            <text:p text:style-name="P14"><text:span text:style-name="T54">% corse effettuate con treni con porte funzionanti, su totale corse effettuate</text:span></text:p>
          </table:table-cell>
          <table:covered-table-cell/>
          <table:covered-table-cell/>
          <table:covered-table-cell/>
          <table:covered-table-cell/>
        </table:table-row>
        <table:table-row table:style-name="Tabella4.1">
          <table:table-cell table:style-name="Tabella4.A7" table:number-columns-spanned="2" office:value-type="string">
            <text:p text:style-name="Standard"><text:span text:style-name="T64"> </text:span></text:p>
          </table:table-cell>
          <table:covered-table-cell/>
          <table:covered-table-cell/>
          <table:covered-table-cell/>
          <table:covered-table-cell/>
        </table:table-row>
        <table:table-row table:style-name="Tabella4.1">
          <table:table-cell table:style-name="Tabella4.A6" table:number-columns-spanned="2" office:value-type="string">
            <text:p text:style-name="P14"><text:span text:style-name="T56">Disponibilità di servizi bici (non pieghevoli) - linea FR1</text:span></text:p>
          </table:table-cell>
          <table:covered-table-cell/>
          <table:table-cell table:style-name="Tabella4.A4" table:number-rows-spanned="2" office:value-type="string">
            <text:p text:style-name="P10"><text:span text:style-name="T31">100%</text:span></text:p>
          </table:table-cell>
          <table:table-cell table:style-name="Tabella4.A4" table:number-rows-spanned="2" office:value-type="string">
            <text:p text:style-name="P10"><text:span text:style-name="T31"> </text:span></text:p>
          </table:table-cell>
          <table:table-cell table:style-name="Tabella4.A4" table:number-rows-spanned="2" table:number-columns-spanned="0" office:value-type="string">
            <text:p text:style-name="P10"><text:span text:style-name="T31">100%</text:span></text:p>
          </table:table-cell>
        </table:table-row>
        <table:table-row table:style-name="Tabella4.1">
          <table:table-cell table:style-name="Tabella4.A7" table:number-columns-spanned="2" office:value-type="string">
            <text:p text:style-name="P14"><text:span text:style-name="T54">% corse attrezzate per il trasporto bici, <text:s/>su totale corse</text:span></text:p>
          </table:table-cell>
          <table:covered-table-cell/>
          <table:covered-table-cell/>
          <table:covered-table-cell/>
          <table:covered-table-cell/>
        </table:table-row>
        <table:table-row table:style-name="Tabella4.1">
          <table:table-cell table:style-name="Tabella4.A6" table:number-columns-spanned="2" office:value-type="string">
            <text:p text:style-name="P14"><text:span text:style-name="T56">Disponibilità di servizi bici (non pieghevoli) - <text:s/>linea FR2</text:span></text:p>
          </table:table-cell>
          <table:covered-table-cell/>
          <table:table-cell table:style-name="Tabella4.A4" table:number-rows-spanned="2" office:value-type="string">
            <text:p text:style-name="P10"><text:span text:style-name="T31">72%</text:span></text:p>
          </table:table-cell>
          <table:table-cell table:style-name="Tabella4.A4" table:number-rows-spanned="2" office:value-type="string">
            <text:p text:style-name="P10"><text:span text:style-name="T31"> </text:span></text:p>
          </table:table-cell>
          <table:table-cell table:style-name="Tabella4.A4" table:number-rows-spanned="2" table:number-columns-spanned="0" office:value-type="string">
            <text:p text:style-name="P10"><text:span text:style-name="T31">72%</text:span></text:p>
          </table:table-cell>
        </table:table-row>
        <table:table-row table:style-name="Tabella4.1">
          <table:table-cell table:style-name="Tabella4.A7" table:number-columns-spanned="2" office:value-type="string">
            <text:p text:style-name="P14"><text:span text:style-name="T54">% corse attrezzate per il trasporto bici, <text:s/>su totale corse</text:span></text:p>
          </table:table-cell>
          <table:covered-table-cell/>
          <table:covered-table-cell/>
          <table:covered-table-cell/>
          <table:covered-table-cell/>
        </table:table-row>
        <table:table-row table:style-name="Tabella4.1">
          <table:table-cell table:style-name="Tabella4.A6" table:number-columns-spanned="2" office:value-type="string">
            <text:p text:style-name="P14"><text:span text:style-name="T56">Disponibilità di servizi bici (non pieghevoli) - linea FR3</text:span></text:p>
          </table:table-cell>
          <table:covered-table-cell/>
          <table:table-cell table:style-name="Tabella4.A4" table:number-rows-spanned="2" office:value-type="string">
            <text:p text:style-name="P10"><text:span text:style-name="T31">60%</text:span></text:p>
          </table:table-cell>
          <table:table-cell table:style-name="Tabella4.A4" table:number-rows-spanned="2" office:value-type="string">
            <text:p text:style-name="P10"><text:span text:style-name="T31"> </text:span></text:p>
          </table:table-cell>
          <table:table-cell table:style-name="Tabella4.A4" table:number-rows-spanned="2" table:number-columns-spanned="0" office:value-type="string">
            <text:p text:style-name="P10"><text:span text:style-name="T31">60%</text:span></text:p>
          </table:table-cell>
        </table:table-row>
        <table:table-row table:style-name="Tabella4.1">
          <table:table-cell table:style-name="Tabella4.A7" table:number-columns-spanned="2" office:value-type="string">
            <text:p text:style-name="P14"><text:span text:style-name="T54">% corse attrezzate per il trasporto bici, <text:s/>su totale corse</text:span></text:p>
          </table:table-cell>
          <table:covered-table-cell/>
          <table:covered-table-cell/>
          <table:covered-table-cell/>
          <table:covered-table-cell/>
        </table:table-row>
      </table:table>
      <text:p text:style-name="P32"/>
      <table:table table:name="Tabella5" table:style-name="Tabella5">
        <table:table-column table:style-name="Tabella5.A"/>
        <table:table-column table:style-name="Tabella5.B"/>
        <table:table-row table:style-name="Tabella5.1">
          <table:table-cell table:style-name="Tabella5.A1" table:number-columns-spanned="2" office:value-type="string">
            <text:p text:style-name="P10"><text:span text:style-name="T40">ALTRI INDICATORI</text:span><text:span text:style-name="T63"> </text:span></text:p>
          </table:table-cell>
          <table:covered-table-cell/>
        </table:table-row>
        <table:table-row table:style-name="Tabella5.1">
          <table:table-cell table:style-name="Tabella5.A1" office:value-type="string">
            <text:p text:style-name="P14"><text:span text:style-name="T56">Offerta di posti</text:span></text:p>
          </table:table-cell>
          <table:table-cell table:style-name="Tabella5.A1" office:value-type="string">
            <text:p text:style-name="Standard"><text:span text:style-name="T53">Conformità del materiale rotabile rispetto al Programma di Esercizio del Contratto di Servizio (valutata per la totalità dei treni circolati, allo scopo di garantire un numero di posti offerti analogo o superiore a quello programmato)</text:span></text:p>
          </table:table-cell>
        </table:table-row>
        <table:table-row table:style-name="Tabella5.1">
          <table:table-cell table:style-name="Tabella5.A1" office:value-type="string">
            <text:p text:style-name="P14"><text:span text:style-name="T57">Informazioni all’utenza prima del viaggio</text:span></text:p>
          </table:table-cell>
          <table:table-cell table:style-name="Tabella5.A1" office:value-type="string">
            <text:p text:style-name="Standard"><text:span text:style-name="T52">Informazioni presenti e conformi (prestazione valutata in maniera puntuale sulla base di verifiche ispettive)</text:span></text:p>
          </table:table-cell>
        </table:table-row>
        <table:table-row table:style-name="Tabella5.1">
          <table:table-cell table:style-name="Tabella5.A1" office:value-type="string">
            <text:p text:style-name="P14"><text:span text:style-name="T57">Informazione all’utenza durante il viaggio</text:span></text:p>
          </table:table-cell>
          <table:table-cell table:style-name="Tabella5.A1" office:value-type="string">
            <text:p text:style-name="Standard"><text:span text:style-name="T52">Informazioni presenti e conformi (prestazione valutata in maniera puntuale sulla base di verifiche ispettive)</text:span></text:p>
          </table:table-cell>
        </table:table-row>
        <table:table-row table:style-name="Tabella5.1">
          <table:table-cell table:style-name="Tabella5.A1" office:value-type="string">
            <text:p text:style-name="P14"><text:span text:style-name="T56">Dotazione impianti di climatizzazione (condizionamento e riscaldamento)</text:span></text:p>
          </table:table-cell>
          <table:table-cell table:style-name="Tabella5.A1" office:value-type="string">
            <text:p text:style-name="Standard"><text:span text:style-name="T52">% carrozze dotate di impianti di climatizzazione (caldo/freddo), di riscaldamento e di condizionamento sul totale carrozze dei treni facenti parte del parco rotabile (indicatore descrittivo)</text:span></text:p>
          </table:table-cell>
        </table:table-row>
        <table:table-row table:style-name="Tabella5.1">
          <table:table-cell table:style-name="Tabella5.A1" office:value-type="string">
            <text:p text:style-name="P14"><text:span text:style-name="T56">Dotazione toilette</text:span></text:p>
          </table:table-cell>
          <table:table-cell table:style-name="Tabella5.A1" office:value-type="string">
            <text:p text:style-name="Standard"><text:span text:style-name="T52">% carrozze dotate di servizi igienici sul totale carrozze dei treni facenti parte del parco rotabile (indicatore descrittivo)</text:span></text:p>
          </table:table-cell>
        </table:table-row>
      </table:table>
      <text:p text:style-name="P32"/>
      <text:p text:style-name="P32"/>
      <text:p text:style-name="P15"/>
      <text:list xml:id="list31700202" text:continue-numbering="true" text:style-name="Outline">
        <text:list-item>
          <text:h text:style-name="P57" text:outline-level="1"><text:bookmark-start text:name="__RefHeading__3441_190656624"/><text:bookmark-start text:name="_Toc530567300"/><text:soft-page-break/><text:span text:style-name="T4">Aspetti relazionali con Trenitalia</text:span><text:bookmark-end text:name="_Toc530567300"/><text:span text:style-name="T4"> </text:span><text:bookmark-end text:name="__RefHeading__3441_190656624"/></text:h>
          <text:list>
            <text:list-item>
              <text:h text:style-name="P62" text:outline-level="2"><text:bookmark-start text:name="__RefHeading__3443_190656624"/><text:bookmark-start text:name="_Toc530567301"/><text:span text:style-name="T14">Riconoscibilità e Presentabilità</text:span><text:bookmark-end text:name="__RefHeading__3443_190656624"/><text:bookmark-end text:name="_Toc530567301"/></text:h>
            </text:list-item>
          </text:list>
        </text:list-item>
      </text:list>
      <text:p text:style-name="P86"><text:span text:style-name="T1">Il personale di Trenitalia a stretto contatto con il pubblico è identificabile dall’uniforme e dal cartellino di identificazione riportante numero di matricola e profilo professionale ed è a disposizione dei passeggeri per qualsiasi necessità. </text:span></text:p>
      <text:p text:style-name="P86"><text:span text:style-name="T1">Al fine di un costante miglioramento nella gestione dei rapporti con i passeggeri, il personale di Trenitalia segue corsi di formazione conseguendo, laddove previsto, le specifiche abilitazioni professionali. Trenitalia inoltre prevede degli appositi moduli formativi affinché il linguaggio utilizzato per le informazioni e per le comunicazioni sia chiaro e facilmente comprensibile al passeggero.</text:span></text:p>
      <text:p text:style-name="P22"><text:span text:style-name="T1">Il Personale che svolge a bordo o a terra il servizio di controllo e verifica del biglietto, assume la qualifica ed i poteri di un Pubblico Ufficiale e, pertanto, sono applicabili le specifiche disposizioni stabilite dal codice penale per i reati commessi in danno di detto personale, reati punibili anche con l’arresto o la reclusione. </text:span></text:p>
      <text:p text:style-name="P28"/>
      <text:list xml:id="list31698270" text:continue-numbering="true" text:style-name="Outline">
        <text:list-item>
          <text:list>
            <text:list-item>
              <text:h text:style-name="P62" text:outline-level="2"><text:bookmark-start text:name="__RefHeading__3445_190656624"/><text:bookmark-start text:name="_Toc530567302"/><text:span text:style-name="T13">Comunicare con Trenitalia</text:span><text:bookmark-end text:name="__RefHeading__3445_190656624"/><text:bookmark-end text:name="_Toc530567302"/></text:h>
            </text:list-item>
          </text:list>
        </text:list-item>
      </text:list>
      <table:table table:name="Tabella6" table:style-name="Tabella6">
        <table:table-column table:style-name="Tabella6.A"/>
        <table:table-row table:style-name="Tabella6.1">
          <table:table-cell table:style-name="Tabella6.A1" office:value-type="string">
            <text:p text:style-name="P86"><text:span text:style-name="T31">Direzione Regionale </text:span><text:span text:style-name="T1">Sicilia</text:span></text:p>
            <text:p text:style-name="P86"><text:span text:style-name="T31">e-mail: </text:span><text:span text:style-name="T1">direzione.sicilia@trenitalia.it</text:span></text:p>
            <text:p text:style-name="P86"><text:span text:style-name="T1">pec: direzionesicilia @cert.trenitalia.it</text:span></text:p>
            <text:p text:style-name="P86"><text:span text:style-name="T1">Fax 091 6033098</text:span></text:p>
            <text:p text:style-name="P88"/>
          </table:table-cell>
        </table:table-row>
        <table:table-row table:style-name="Tabella6.2">
          <table:table-cell table:style-name="Tabella6.A1" office:value-type="string">
            <text:list xml:id="list31688305" text:continue-numbering="true" text:style-name="Outline">
              <text:list-item>
                <text:list>
                  <text:list-item>
                    <text:h text:style-name="P62" text:outline-level="2"><text:bookmark-start text:name="__RefHeading__3447_190656624"/><text:bookmark-start text:name="_Toc530567303"/><text:span text:style-name="T14">Per saperne di più</text:span><text:bookmark-end text:name="__RefHeading__3447_190656624"/><text:bookmark-end text:name="_Toc530567303"/></text:h>
                  </text:list-item>
                </text:list>
              </text:list-item>
            </text:list>
            <text:p text:style-name="P86"><text:span text:style-name="T1">Uffici informazioni, Biglietterie e Agenzie di viaggio</text:span></text:p>
            <text:p text:style-name="P86"><text:span text:style-name="T1">Presenti in maniera capillare su tutto il territorio</text:span></text:p>
            <text:p text:style-name="P86"><text:span text:style-name="T1">Call Center di Trenitalia: 89 20 21</text:span><text:span text:style-name="T68">(1)</text:span><text:span text:style-name="T1"> per informazioni, acquisto biglietti e prenotazioni</text:span><text:span text:style-name="T68"> </text:span></text:p>
            <text:p text:style-name="P86"><text:span text:style-name="T68">1)</text:span><text:span text:style-name="T1"> </text:span><text:span text:style-name="T58">Attivo tutti i giorni della settimana 24 h su 24 h. Da telefono fisso: scatto alla risposta 30,5 centesimi di euro (iva inclusa). Costo al minuto 54,9 centesimi di euro (iva inclusa). Da telefono mobile: la tariffa, in coerenza col proprio piano tariffario, è dipendente dal gestore di telefonia mobile.</text:span></text:p>
            <text:p text:style-name="P86"><text:span text:style-name="T58">Trenitalia ricorda che, per i telefoni cellulari con profilo aziendale, la possibilità di chiamare il numero 89 20 21 varia a </text:span><text:soft-page-break/><text:span text:style-name="T58">seconda del contratto stipulato da ciascuna azienda con i gestori di telefonia mobile. </text:span></text:p>
            <text:p text:style-name="P86"><text:span text:style-name="T1">199 89 20 21</text:span><text:span text:style-name="T68">(2)</text:span><text:span text:style-name="T1"> per informazioni ed assistenza</text:span></text:p>
            <text:p text:style-name="P86"><text:span text:style-name="T68">2)</text:span><text:span text:style-name="T1"> </text:span><text:span text:style-name="T58">Attivo tutti i giorni della settimana 24 h su 24 h. Da telefono fisso: senza scatto alla risposta. Costo al minuto 10 centesimi di euro (iva inclusa). Da telefono mobile: la tariffa, in coerenza col proprio piano tariffario, è dipendente dal gestore di telefonia mobile.</text:span></text:p>
            <text:p text:style-name="P93"><text:span text:style-name="T36">Dall’estero può essere </text:span><text:span text:style-name="T1">utilizzare il numero </text:span><text:span text:style-name="T36">+39.06.68475475</text:span><text:span text:style-name="T1">, attivo tutti i giorni dalle ore 7:00 alle ore 23:59. <text:line-break/></text:span><text:span text:style-name="Emphasis"><text:span text:style-name="T59">La tariffa telefonica di riferimento è definita dall’operatore telefonico del passeggero.</text:span></text:span></text:p>
            <text:p text:style-name="P79"><text:span text:style-name="T5">06 3000</text:span><text:span text:style-name="T73">(3)</text:span></text:p>
            <text:p text:style-name="P86"><text:span text:style-name="T1">Per utenze non abilitate al 199 o se si preferisce accedere a numerazioni ordinarie </text:span></text:p>
            <text:p text:style-name="P86"><text:span text:style-name="T68">3) La tariffa telefonica di riferimento è quella urbana o extraurbana definita dall’operatore telefonico del passeggero. </text:span></text:p>
            <text:p text:style-name="P86"><text:span text:style-name="T1">Sito: </text:span><text:a xlink:type="simple" xlink:href="http://www.trenitalia.com" text:style-name="Internet_20_link" text:visited-style-name="Visited_20_Internet_20_Link">www.trenitalia.com</text:a></text:p>
            <text:p text:style-name="P21"><text:span text:style-name="T1">Tutte le informazioni, in tempo reale.</text:span></text:p>
          </table:table-cell>
        </table:table-row>
      </table:table>
      <text:p text:style-name="P74"/>
      <text:p text:style-name="P74"/>
      <text:p text:style-name="P45"><text:span text:style-name="T39">Servizi in stazione assicurati da RFI Rete Ferroviaria Italiana</text:span></text:p>
      <text:p text:style-name="P45"><text:span text:style-name="T1">I servizi erogati da RFI si inquadrano nel campo della regolazione della circolazione e nel campo dei servizi in stazione.</text:span></text:p>
      <text:p text:style-name="P45"><text:span text:style-name="T1">I fattori della qualità e i relativi standard sono riportati nella Carta dei Servizi di RFI, disponibile online sul sito </text:span><text:a xlink:type="simple" xlink:href="http://www.rfi.it" text:style-name="Internet_20_link" text:visited-style-name="Visited_20_Internet_20_Link">www.rfi.it</text:a><text:span text:style-name="T1">.</text:span></text:p>
      <text:list xml:id="list31693537" text:continue-numbering="true" text:style-name="Outline">
        <text:list-item>
          <text:h text:style-name="P57" text:outline-level="1"><text:bookmark-start text:name="__RefHeading__3449_190656624"/><text:span text:style-name="T4"><text:s/>Tutela dei passeggeri</text:span><text:bookmark-end text:name="__RefHeading__3449_190656624"/></text:h>
          <text:list>
            <text:list-item>
              <text:h text:style-name="P62" text:outline-level="2"><text:bookmark-start text:name="__RefHeading__3451_190656624"/><text:bookmark-start text:name="_Toc530567305"/><text:span text:style-name="T14">Rimborsi, indennità, ultimo collegamento della giornata, reclami bonus ed assistenza durante il viaggio</text:span><text:bookmark-end text:name="__RefHeading__3451_190656624"/><text:bookmark-end text:name="_Toc530567305"/></text:h>
            </text:list-item>
            <text:list-item>
              <text:h text:style-name="P62" text:outline-level="2"><text:bookmark-start text:name="__RefHeading__3453_190656624"/><text:bookmark-start text:name="_Toc530567306"/><text:span text:style-name="T36">Ultimo Collegamento</text:span><text:bookmark-end text:name="__RefHeading__3453_190656624"/><text:bookmark-end text:name="_Toc530567306"/></text:h>
            </text:list-item>
          </text:list>
        </text:list-item>
      </text:list>
      <text:p text:style-name="P22"><text:span text:style-name="T33">I passeggeri che devono concludere il viaggio utilizzando l’ultimo collegamento della giornata sono invitati ad informare il personale di bordo se il ritardo del treno sul quale stanno viaggiando ne impedisca l’arrivo a destino. Laddove possibile Trenitalia assicura il completamento del viaggio, in applicazione delle previsioni del Regolamento (CE) n. 1371/2007.</text:span></text:p>
      <text:p text:style-name="P29"/>
      <text:p text:style-name="P29"><text:soft-page-break/></text:p>
      <text:p text:style-name="P22"><text:span text:style-name="T51">Rimborsi di biglietti o abbonamenti non utilizzati</text:span></text:p>
      <text:p text:style-name="P22"><text:span text:style-name="T39">Per mancata effettuazione del viaggio per fatti imputabili a Ferrovie dello Stato Italiane</text:span><text:span text:style-name="T1"> o per ordine dell’Autorità Pubblica, </text:span><text:span text:style-name="T38">collegamento </text:span><text:span text:style-name="T38"><office:annotation office:name="__Annotation__2633_190656624"><dc:creator>CARADONNA FRANCESCA</dc:creator><dc:date>2020-10-18T16:24:00.41</dc:date><textooo:sender-initials>CF</textooo:sender-initials><text:p><text:span text:style-name="T79">https://www.trenitalia.com/content/dam/tcom/allegati/trenitalia_2014/area_clienti/trasporto-regionale/8_Rimborsi_e_indennita.pdf</text:span></text:p></office:annotation></text:span><text:span text:style-name="T38">ipertestuale</text:span><office:annotation-end office:name="__Annotation__2633_190656624"/></text:p>
      <text:p text:style-name="P22"><text:span text:style-name="T39">Per mancata effettuazione del viaggio per rinuncia da parte del passeggero</text:span><text:span text:style-name="T1"> </text:span><text:span text:style-name="T38">collegamento </text:span><text:span text:style-name="T38"><office:annotation office:name="__Annotation__2641_190656624"><dc:creator>CARADONNA FRANCESCA</dc:creator><dc:date>2020-10-18T16:28:00.41</dc:date><textooo:sender-initials>CF</textooo:sender-initials><text:p><text:span text:style-name="T79">https://www.trenitalia.com/content/dam/tcom/allegati/trenitalia_2014/area_clienti/trasporto-regionale/8_Rimborsi_e_indennita.pdf</text:span></text:p></office:annotation></text:span><text:span text:style-name="T38">ipertestuale</text:span><office:annotation-end office:name="__Annotation__2641_190656624"/></text:p>
      <text:p text:style-name="P22"><text:span text:style-name="T39">Per mancata effettuazione del viaggio per COVID-19</text:span><text:span text:style-name="T1"> </text:span><text:span text:style-name="T38">collegamento </text:span><text:span text:style-name="T38"><office:annotation office:name="__Annotation__2649_190656624"><dc:creator>CARADONNA FRANCESCA</dc:creator><dc:date>2020-10-18T16:29:00.43</dc:date><textooo:sender-initials>CF</textooo:sender-initials><text:p><text:span text:style-name="T78">https://www.trenitalia.com/it/informazioni/rimborso-per-rinuncia-al-viaggio-febbraio-2020.html</text:span></text:p></office:annotation></text:span><text:span text:style-name="T38">ipertestuale</text:span><office:annotation-end office:name="__Annotation__2649_190656624"/></text:p>
      <text:p text:style-name="P22"><text:span text:style-name="T1">Regole particolari sono previste per il rimborso degli abbonamenti annuali </text:span><text:span text:style-name="T38">collegamento </text:span><text:span text:style-name="T38"><office:annotation office:name="__Annotation__2656_190656624"><dc:creator>CARADONNA FRANCESCA</dc:creator><dc:date>2020-10-18T16:30:00.43</dc:date><textooo:sender-initials>CF</textooo:sender-initials><text:p><text:span text:style-name="T79">https://www.trenitalia.com/content/dam/tcom/allegati/trenitalia_2014/area_clienti/trasporto-regionale/8_Rimborsi_e_indennita.pdf</text:span></text:p></office:annotation></text:span><text:span text:style-name="T38">ipertestuale</text:span><office:annotation-end office:name="__Annotation__2656_190656624"/></text:p>
      <text:p text:style-name="P22"><text:span text:style-name="T1">Non sono comunque rimborsabili: </text:span><text:span text:style-name="T38">collegamento </text:span><text:span text:style-name="T38"><office:annotation office:name="__Annotation__2665_190656624"><dc:creator>CARADONNA FRANCESCA</dc:creator><dc:date>2020-10-18T16:31:00.45</dc:date><textooo:sender-initials>CF</textooo:sender-initials><text:p><text:span text:style-name="T79">https://www.trenitalia.com/content/dam/tcom/allegati/trenitalia_2014/area_clienti/trasporto-regionale/8_Rimborsi_e_indennita.pdf</text:span></text:p></office:annotation></text:span><text:span text:style-name="T38">ipertestuale</text:span><office:annotation-end office:name="__Annotation__2665_190656624"/></text:p>
      <text:p text:style-name="P22"><text:span text:style-name="T4">Trenitalia, in caso di richiesta di rimborso tramite posta o email, invierà al richiedente, entro un mese dal ricevimento della richiesta, una comunicazione sia in caso di riconoscimento del rimborso che in caso di mancato riconoscimento dello stesso.</text:span></text:p>
      <text:p text:style-name="P22"><text:bookmark-start text:name="_Hlk56270126"/><text:span text:style-name="T1">N</text:span><text:span text:style-name="T60">el caso in cui la richiesta non venga accolta, </text:span><text:span text:style-name="T1">Trenitalia</text:span><text:span text:style-name="T60"> fornisce al</text:span><text:span text:style-name="T1"> </text:span><text:span text:style-name="T60">passeggero la relativa motivazione, informandolo sulle modalità per contestare il mancato accoglimento della richiesta</text:span><text:span text:style-name="T1">.</text:span><text:bookmark-end text:name="_Hlk56270126"/><text:bookmark text:name="_GoBack"/></text:p>
      <text:p text:style-name="P22"><text:span text:style-name="T28">Diritto all’indennità per biglietto singolo </text:span><text:span text:style-name="T39">(tariffa regionale e con applicazione sovraregionale) </text:span></text:p>
      <text:p text:style-name="P86"><text:span text:style-name="T1">Nel caso di arrivo in ritardo nel luogo di destinazione indicato sul biglietto, il passeggero può richiedere un’indennità pari al 25% del prezzo del biglietto per ritardi tra i 60 e 119 minuti (per biglietti di valore almeno pari a € 16,00) e del 50% per ritardi pari o superiori a 120 minuti (per biglietti di valore almeno pari a € 8,00). Non sono riconosciute indennità di importo inferiore a € </text:span><text:span text:style-name="T74">4,00.</text:span><text:span text:style-name="T1"> </text:span></text:p>
      <text:p text:style-name="P86"><text:span text:style-name="T1">La Direzione Regionale/Provinciale invierà al richiedente, entro un mese dal ricevimento della richiesta, una credenziale per il ritiro dell’indennità in denaro o procederà con riaccredito o bonus in base alla modalità scelta dal passeggero.</text:span></text:p>
      <text:p text:style-name="P88"/>
      <text:p text:style-name="P86"><text:span text:style-name="T1">L’indennità è riconosciuta esclusivamente per biglietti in cui è indicata l’origine e la destinazione. </text:span></text:p>
      <text:p text:style-name="P86"><text:span text:style-name="T1">Per poter chiedere l’indennità occorre:</text:span></text:p>
      <text:list xml:id="list7931127193781677013" text:style-name="WWNum2">
        <text:list-item>
          <text:p text:style-name="P87"><text:span text:style-name="T1">per i biglietti cartacei: validare il biglietto sia alla partenza sia all’arrivo;</text:span></text:p>
        </text:list-item>
        <text:list-item>
          <text:p text:style-name="P87"><text:span text:style-name="T1">per i biglietti acquistati on line: farsi validare il biglietto a bordo del treno. </text:span></text:p>
        </text:list-item>
      </text:list>
      <text:p text:style-name="P86"><text:soft-page-break/><text:span text:style-name="T1">E’ possibile verificare il diritto all’indennità attraverso la funzionalità disponibile sul sito trenitalia.com nella sezione “Info utenti IC/ICN e </text:span><text:span text:style-name="T1"><office:annotation office:name="__Annotation__2733_190656624"><dc:creator>CARADONNA FRANCESCA</dc:creator><dc:date>2020-10-18T16:33:00.46</dc:date><textooo:sender-initials>CF</textooo:sender-initials><text:p><text:span text:style-name="T78">https://www.lefrecce.it/B2CWeb/infoART106.do?parameter=init</text:span></text:p></office:annotation></text:span><text:span text:style-name="T1">Regionali</text:span><office:annotation-end office:name="__Annotation__2733_190656624"/><text:span text:style-name="T1">” (link), presso le biglietterie e le agenzie di viaggio abilitate. La verifica è possibile per i biglietti singoli venduti da Trenitalia attraverso i propri sistemi di vendita diretti ed indiretti e controllati elettronicamente a bordo treno.</text:span></text:p>
      <text:p text:style-name="Default"/>
      <text:p text:style-name="Default"><text:span text:style-name="T5">Per maggiori informazioni e dettagli </text:span><text:span text:style-name="T27">collegamento </text:span><text:span text:style-name="T27"><office:annotation office:name="__Annotation__2745_190656624"><dc:creator>CARADONNA FRANCESCA</dc:creator><dc:date>2020-10-18T16:36:00.48</dc:date><textooo:sender-initials>CF</textooo:sender-initials><text:p><text:span text:style-name="T78">https://www.trenitalia.com/it/informazioni/delibera.html</text:span></text:p></office:annotation></text:span><text:span text:style-name="T27">ipertestuale</text:span><office:annotation-end office:name="__Annotation__2745_190656624"/></text:p>
      <text:p text:style-name="P34"/>
      <text:p text:style-name="P22"><text:span text:style-name="T28">Diritto all’indennità per titolari di abbonamenti </text:span><text:span text:style-name="T39">(tariffa regionale e con applicazione sovraregionale)</text:span></text:p>
      <text:p text:style-name="P22"><text:span text:style-name="T4">I titolari di un abbonamento che nel periodo di validità dello stesso incorrono in un susseguirsi di ritardi o soppressioni hanno diritto ad un indennizzo adeguato per il disservizio occorso.</text:span></text:p>
      <text:p text:style-name="P22"><text:span text:style-name="T4">Ai titolari di abbonamento mensile o annuale è riconosciuto un indennizzo per ciascun mese in cui, per la tratta indicata sul titolo di viaggio, un numero di treni pari o superiore al 10% di quelli programmati subisca un ritardo superiore a 15 minuti o venga soppresso; detto indennizzo è pari al 10% dell’abbonamento mensile e a 1/12 del 10% dell’abbonamento annuale.</text:span></text:p>
      <text:p text:style-name="P22"><text:span text:style-name="T4">L’indennizzo relativo alle altre tipologie di abbonamento è riconosciuto secondo i medesimi criteri di calcolo proporzionalmente riferiti al periodo di validità.</text:span></text:p>
      <text:p text:style-name="P22"><text:span text:style-name="T4">Non sono riconosciute indennità di importo inferiore a € 4,00.</text:span></text:p>
      <text:p text:style-name="P41"/>
      <text:p text:style-name="P22"><text:span text:style-name="T4">Non sono riconosciute indennità ai possessori di abbonamenti gratuiti.</text:span></text:p>
      <text:p text:style-name="P22"><text:span text:style-name="T4">È possibile verificare il diritto all’indennità attraverso la funzionalità disponibile sul sito trenitalia.com nella sezione “Info utenti IC/ICN e Regionali” (</text:span><text:span text:style-name="T4"><office:annotation office:name="__Annotation__2763_190656624"><dc:creator>CARADONNA FRANCESCA</dc:creator><dc:date>2020-10-18T16:37:00.48</dc:date><textooo:sender-initials>CF</textooo:sender-initials><text:p><text:span text:style-name="T78">https://www.lefrecce.it/B2CWeb/infoART106.do?parameter=init</text:span></text:p></office:annotation></text:span><text:span text:style-name="T4">link</text:span><office:annotation-end office:name="__Annotation__2763_190656624"/><text:span text:style-name="T4">), presso le biglietterie e le agenzie di viaggio abilitate.</text:span></text:p>
      <text:p text:style-name="P22"><text:span text:style-name="T28">Per informazioni e limitazioni clicca qui</text:span><text:span text:style-name="T4"> (link al punto 8 delle </text:span><text:span text:style-name="T4"><office:annotation office:name="__Annotation__2772_190656624"><dc:creator>CARADONNA FRANCESCA</dc:creator><dc:date>2020-10-18T16:38:00.49</dc:date><textooo:sender-initials>CF</textooo:sender-initials><text:p><text:span text:style-name="T79">https://www.trenitalia.com/content/dam/tcom/allegati/trenitalia_2014/area_clienti/trasporto-regionale/8_Rimborsi_e_indennita.pdf</text:span></text:p></office:annotation></text:span><text:span text:style-name="T4">CGT</text:span><office:annotation-end office:name="__Annotation__2772_190656624"/><text:span text:style-name="T4">)</text:span></text:p>
      <text:p text:style-name="P42"/>
      <text:p text:style-name="P22"><text:span text:style-name="T28">Diritto all’indennità per Persone a ridotta mobilità (PRM) </text:span></text:p>
      <text:p text:style-name="P22"><text:span text:style-name="T4">Trenitalia riconosce al passeggero con disabilità o a mobilità ridotta un’indennità nella misura del 50% del biglietto di corsa semplice, in aggiunta al rimborso integrale del biglietto, nel caso in cui una corsa indicata sull’orario pubblicato come fruibile venga resa con treno non idoneo o sostituita con autoservizio sostitutivo o integrativo non accessibile o non idoneo. </text:span></text:p>
      <text:p text:style-name="P22"><text:span text:style-name="T4">Per maggiori informazioni </text:span><text:span text:style-name="T28">clicca </text:span><text:span text:style-name="T28"><office:annotation office:name="__Annotation__2801_190656624"><dc:creator>CARADONNA FRANCESCA</dc:creator><dc:date>2020-10-18T16:39:00.49</dc:date><textooo:sender-initials>CF</textooo:sender-initials><text:p><text:span text:style-name="T79">https://www.trenitalia.com/content/dam/tcom/allegati/trenitalia_2014/area_clienti/trasporto-regionale/8_Rimborsi_e_indennita.pdf</text:span></text:p></office:annotation></text:span><text:span text:style-name="T28">qui</text:span><office:annotation-end office:name="__Annotation__2801_190656624"/> </text:p>
      <text:p text:style-name="P22"><text:soft-page-break/><text:span text:style-name="T38">Biglietto globale - indennità di ritardo per combinazioni di viaggio miste </text:span></text:p>
      <text:p text:style-name="P22"><text:span text:style-name="T1">Il contratto di trasporto, di norma, è relativo all’utilizzo da parte del passeggero di un singolo treno ed è rappresentato da un titolo di viaggio che legittima ad usufruire del servizio ferroviario prescelto.</text:span></text:p>
      <text:p text:style-name="P22"><text:span text:style-name="T1">Negli specifici casi in cui Trenitalia offra la possibilità di utilizzare due o più servizi ferroviari successivi, il passeggero può acquistare un titolo di viaggio “globale”, rappresentato da più servizi del trasporto nazionale in combinazione tra loro o un titolo di viaggio “globale misto”, rappresentato da più biglietti per un’unica soluzione di viaggio che contempla l’utilizzo di servizi del trasporto nazionale e regionale. Sono esclusi i treni del servizio internazionale o di altra impresa ferroviaria. </text:span></text:p>
      <text:p text:style-name="P22"><text:span text:style-name="T1">Ai fini dell’applicazione dei diritti e degli obblighi dei passeggeri nel trasporto ferroviario, può pertanto essere considerato un unico viaggio quello effettuato con più treni/servizi successivi acquistati contestualmente in forza di un “biglietto globale” o “biglietto globale misto”; in tutti gli altri casi in cui il passeggero utilizza più treni/servizi ferroviari successivi, i viaggi devono essere considerati distinti e separati tra loro ed ognuno è riconducibile ad un singolo contratto di trasporto. </text:span></text:p>
      <text:p text:style-name="P22"><text:span text:style-name="T1">Per il “biglietto globale misto” Trenitalia, rappresentato da soluzioni di viaggio in combinazione tra i servizi del trasporto nazionale e quelli del trasporto regionale, acquistati contestualmente, l’indennità da ritardo sarà calcolata rispetto al prezzo complessivo dell’intera soluzione di viaggio. Per le soluzioni di viaggio</text:span><text:span text:style-name="T49"> “globali miste” </text:span><text:span text:style-name="T1">Trenitalia</text:span><text:span text:style-name="T49">, </text:span><text:span text:style-name="T1">ai fini del riconoscimento del diritto all’indennità verrà considerato l’orario di arrivo finale dell’intero viaggio.</text:span></text:p>
      <text:p text:style-name="P22"><text:span text:style-name="T1">Saranno progressivamente indicate, per ogni canale di vendita e su ogni biglietto o abbonamento, le diverse tipologie di titoli di viaggio. </text:span></text:p>
      <text:p text:style-name="P28"/>
      <text:p text:style-name="P22"><text:span text:style-name="T1">Quanto sopra riportato costituisce una sintesi della normativa commerciale di Trenitalia. Per maggiori e più complete informazioni è possibile consultare il sito www.trenitalia.com, nella home page sezione Informazioni, Condizioni di Trasporto, Condizioni Generali di Trasporto, Parte III Trasporto Regionale. </text:span></text:p>
      <text:p text:style-name="P35"/>
      <text:p text:style-name="P22"><text:span text:style-name="T38">Gli interventi di assistenza</text:span></text:p>
      <text:p text:style-name="P22"><text:span text:style-name="T1">Oltre quanto previsto per il rimborso nel capitolo Tutela dei passeggeri in caso di ritardo superiore a 60 minuti il passeggero ha diritto:</text:span></text:p>
      <text:list xml:id="list3199384409479227823" text:style-name="WWNum11">
        <text:list-item>
          <text:p text:style-name="P98"><text:soft-page-break/><text:span text:style-name="T43">a ricevere pasti e bevande, in quantità ragionevole in funzione dei tempi di attesa se sono disponibili sul treno o in stazione e se possono essere ragionevolmente forniti;</text:span></text:p>
        </text:list-item>
        <text:list-item>
          <text:p text:style-name="P98"><text:span text:style-name="T43">al pernottamento con trattamento di qualità media ed al rimborso delle spese necessarie per informare i familiari del ritardo nell’arrivo, ove risulti fisicamente possibile, se il viaggio non può continuare nello stesso giorno per ritardo, soppressione o mancata coincidenza e non risulti possibile assicurarne la prosecuzione con altri treni o servizi di trasporto sostitutivi (bus, taxi, ecc.);</text:span></text:p>
        </text:list-item>
        <text:list-item>
          <text:p text:style-name="P98"><text:span text:style-name="T43">ad attestare, a richiesta del passeggero, che il treno ha subito ritardo, ha causato la perdita di una coincidenza o è stato soppresso a seconda dei casi.</text:span></text:p>
        </text:list-item>
      </text:list>
      <text:p text:style-name="P28"/>
      <text:list xml:id="list31689159" text:continue-list="list31693537" text:style-name="Outline">
        <text:list-item>
          <text:list>
            <text:list-item>
              <text:h text:style-name="P62" text:outline-level="2"><text:bookmark-start text:name="__RefHeading__3455_190656624"/><text:bookmark-start text:name="_Toc530567307"/><text:span text:style-name="T14">Procedura di inoltro dei reclami a Trenitalia</text:span><text:bookmark-end text:name="__RefHeading__3455_190656624"/><text:bookmark-end text:name="_Toc530567307"/></text:h>
            </text:list-item>
          </text:list>
        </text:list-item>
      </text:list>
      <text:p text:style-name="P22"><text:span text:style-name="T1">I reclami offrono un’occasione preziosa per dialogare e rispondere meglio alle aspettative e alle esigenze dei nostri passeggeri, per questo raccogliamo e leggiamo con attenzione tutti i reclami. A tal fine Trenitalia fornisce informazioni esaustive all’utenza con particolare riguardo all’indicazione dei canali e delle modalità di contratto per presentare reclamo. </text:span></text:p>
      <text:p text:style-name="P29"/>
      <text:p text:style-name="P22"><text:span text:style-name="T1">Per rispondere meglio alle aspettative ci impegniamo a:</text:span></text:p>
      <text:p text:style-name="P22"><text:span text:style-name="T1">• offrire ai nostri passeggeri una serie di strumenti per comunicare con noi (sito web, modulistica disponibile in biglietteria, presso centri di assistenza e uffici informazioni), anche in lingua inglese;</text:span></text:p>
      <text:p text:style-name="P22"><text:span text:style-name="T1">• fornire risposta esaustiva, motivata e con linguaggio agevolmente comprensibile per il passeggero entro un mese o, in casi giustificati, informare il passeggero della data, nell’ambito di un periodo inferiore a tre mesi dalla data di ricevimento del reclamo, entro la quale può aspettarsi una risposta. La risposta al reclamo tiene conto della disciplina applicabile alla fattispecie, dei diritti dei passeggeri, delle possibili soluzioni, nonché dei rimedi applicabili laddove la risposta possa risultare non soddisfacente;</text:span></text:p>
      <text:p text:style-name="P22"><text:span text:style-name="T1">• intervenire concretamente e velocemente per risolvere i problemi segnalati.</text:span></text:p>
      <text:p text:style-name="P22"><text:span text:style-name="T1">La gestione informatizzata dei reclami e delle segnalazioni facilita la soluzione dei problemi. </text:span></text:p>
      <text:list xml:id="list31708910" text:continue-numbering="true" text:style-name="Outline">
        <text:list-item>
          <text:list>
            <text:list-item>
              <text:h text:style-name="P62" text:outline-level="2"><text:bookmark-start text:name="__RefHeading__3457_190656624"/><text:bookmark-start text:name="_Toc530567308"/><text:span text:style-name="T14">Inviare reclami e suggerimenti</text:span><text:bookmark-end text:name="__RefHeading__3457_190656624"/><text:bookmark-end text:name="_Toc530567308"/></text:h>
            </text:list-item>
          </text:list>
        </text:list-item>
      </text:list>
      <text:p text:style-name="P22"><text:span text:style-name="T33">Per inviare reclami e suggerimenti: </text:span></text:p>
      <text:list xml:id="list4122484375466869673" text:style-name="WWNum6">
        <text:list-item>
          <text:p text:style-name="P25"><text:soft-page-break/><text:span text:style-name="T33">sul sito </text:span><text:a xlink:type="simple" xlink:href="http://www.ferroviedellostato.it" text:style-name="Internet_20_link" text:visited-style-name="Visited_20_Internet_20_Link">www.trenitalia.com</text:a><text:span text:style-name="T33">, nella sezione Informazioni&gt;Assistenza e Contatti&gt;Assistenza on-line;</text:span></text:p>
        </text:list-item>
        <text:list-item>
          <text:p text:style-name="P25"><text:span text:style-name="T33">utilizzando il modulo disponibile in stazione presso le biglietterie e negli Uffici di assistenza e informazioni;</text:span></text:p>
        </text:list-item>
        <text:list-item>
          <text:p text:style-name="P25"><text:span text:style-name="T33">via posta ordinaria, inviandolo alla Direzione Regionale/Provinciale competente per la località di destinazione del viaggio.</text:span></text:p>
        </text:list-item>
      </text:list>
      <text:p text:style-name="P22"><text:bookmark-start text:name="_Toc530567309"/><text:span text:style-name="T35">In tutti i casi deve essere allegato il biglietto in originale; nel caso di biglietto elettronico deve essere allegata la stampa cartacea.</text:span></text:p>
      <text:list xml:id="list31688374" text:continue-list="list31708910" text:style-name="Outline">
        <text:list-item>
          <text:list>
            <text:list-item>
              <text:h text:style-name="P64" text:outline-level="2"/>
            </text:list-item>
            <text:list-item>
              <text:h text:style-name="P62" text:outline-level="2"><text:bookmark-start text:name="__RefHeading__3459_190656624"/><text:span text:style-name="T13">La conciliazione paritetica </text:span><text:bookmark-end text:name="__RefHeading__3459_190656624"/></text:h>
            </text:list-item>
          </text:list>
        </text:list-item>
      </text:list>
      <text:p text:style-name="P22"><text:span text:style-name="T35">Trenitalia ha aperto alla conciliazione paritetica anche per le tratte regionali. I clienti non soddisfatti della risposta ricevuta ad un reclamo possono ricorrere alla Conciliazione Paritetica: la domanda di conciliazione può essere presentata compilando il web-form presente sul sito di Trenitalia oppure inviata tramite mail, fax o raccomandata A/R, utilizzando il modulo scaricato dal sito </text:span><text:a xlink:type="simple" xlink:href="http://www.trenitalia.com" text:style-name="Internet_20_link" text:visited-style-name="Visited_20_Internet_20_Link">www.trenitalia.com</text:a><text:span text:style-name="T35">. </text:span></text:p>
      <text:p text:style-name="P22"><text:span text:style-name="T35">Nel corso della seduta di Conciliazione, un conciliatore delle Associazioni dei Consumatori firmatarie del Protocollo di Conciliazione e un conciliatore di Trenitalia si incontrano al fine di approfondire le contestazioni del cliente e verificare la possibilità di offrire una proposta di composizione amichevole del reclamo presentato. La procedura di conciliazione è gratuita. </text:span></text:p>
      <text:p text:style-name="P22"><text:span text:style-name="T35">La Conciliazione Paritetica è ammessa nelle circostanze in cui sussista uno scostamento tra un impegno puntuale di Trenitalia, assunto nei documenti ufficiali (Condizioni di trasporto, informazioni commerciali disponibili sul sito Trenitalia, Carta dei servizi) e quanto effettivamente usufruito dal cliente.</text:span></text:p>
      <text:p text:style-name="P36"/>
      <text:list xml:id="list31703965" text:continue-numbering="true" text:style-name="Outline">
        <text:list-item>
          <text:list>
            <text:list-item>
              <text:h text:style-name="P62" text:outline-level="2"><text:bookmark-start text:name="__RefHeading__3461_190656624"/><text:span text:style-name="T13">Rendicontazione dei reclami</text:span><text:bookmark-end text:name="_Toc530567309"/><text:bookmark-end text:name="__RefHeading__3461_190656624"/></text:h>
            </text:list-item>
          </text:list>
        </text:list-item>
      </text:list>
      <text:p text:style-name="P89"><text:span text:style-name="T31">Nell’anno </text:span><text:span text:style-name="T1">2020,</text:span><text:span text:style-name="T31"> i reclami arrivati </text:span><text:span text:style-name="T1">alla</text:span><text:span text:style-name="T31"> Direzione Regionale </text:span><text:span text:style-name="T1">Sicilia</text:span><text:span text:style-name="T31"> sono stati ….. di questi il </text:span><text:span text:style-name="T1">…..%</text:span><text:span text:style-name="T31"> è stato chiuso entro 30 giorni</text:span></text:p>
      <text:p text:style-name="Default"/>
      <table:table table:name="Tabella7" table:style-name="Tabella7">
        <table:table-column table:style-name="Tabella7.A"/>
        <table:table-column table:style-name="Tabella7.B"/>
        <table:table-row table:style-name="Tabella7.1">
          <table:table-cell table:style-name="Tabella7.A1" office:value-type="string">
            <text:p text:style-name="P44"><text:span text:style-name="T65">Macro voce</text:span></text:p>
          </table:table-cell>
          <table:table-cell table:style-name="Tabella7.B1" office:value-type="string">
            <text:p text:style-name="P44"><text:span text:style-name="T65">%</text:span></text:p>
          </table:table-cell>
        </table:table-row>
        <table:table-row table:style-name="Tabella7.1">
          <table:table-cell table:style-name="Tabella7.A2" office:value-type="string">
            <text:p text:style-name="P44"><text:span text:style-name="T66">COMFORT</text:span></text:p>
          </table:table-cell>
          <table:table-cell table:style-name="Tabella7.B2" office:value-type="string">
            <text:p text:style-name="P39"/>
          </table:table-cell>
        </table:table-row>
        <text:soft-page-break/>
        <table:table-row table:style-name="Tabella7.1">
          <table:table-cell table:style-name="Tabella7.A2" office:value-type="string">
            <text:p text:style-name="P44"><text:span text:style-name="T66">PULIZIA</text:span></text:p>
          </table:table-cell>
          <table:table-cell table:style-name="Tabella7.B2" office:value-type="string">
            <text:p text:style-name="P39"/>
          </table:table-cell>
        </table:table-row>
        <table:table-row table:style-name="Tabella7.1">
          <table:table-cell table:style-name="Tabella7.A2" office:value-type="string">
            <text:p text:style-name="P44"><text:span text:style-name="T66">PUNTUALITA’</text:span></text:p>
          </table:table-cell>
          <table:table-cell table:style-name="Tabella7.B2" office:value-type="string">
            <text:p text:style-name="P39"/>
          </table:table-cell>
        </table:table-row>
        <table:table-row table:style-name="Tabella7.1">
          <table:table-cell table:style-name="Tabella7.A2" office:value-type="string">
            <text:p text:style-name="P44"><text:span text:style-name="T66">INFO A BORDO</text:span></text:p>
          </table:table-cell>
          <table:table-cell table:style-name="Tabella7.B2" office:value-type="string">
            <text:p text:style-name="P39"/>
          </table:table-cell>
        </table:table-row>
        <table:table-row table:style-name="Tabella7.1">
          <table:table-cell table:style-name="Tabella7.A2" office:value-type="string">
            <text:p text:style-name="P44"><text:span text:style-name="T66">PERSONALE</text:span></text:p>
          </table:table-cell>
          <table:table-cell table:style-name="Tabella7.B2" office:value-type="string">
            <text:p text:style-name="P39"/>
          </table:table-cell>
        </table:table-row>
        <table:table-row table:style-name="Tabella7.1">
          <table:table-cell table:style-name="Tabella7.A2" office:value-type="string">
            <text:p text:style-name="P44"><text:span text:style-name="T66">DECORO</text:span></text:p>
          </table:table-cell>
          <table:table-cell table:style-name="Tabella7.B2" office:value-type="string">
            <text:p text:style-name="P39"/>
          </table:table-cell>
        </table:table-row>
        <table:table-row table:style-name="Tabella7.1">
          <table:table-cell table:style-name="Tabella7.A2" office:value-type="string">
            <text:p text:style-name="P44"><text:span text:style-name="T66">SICUREZZA A BORDO</text:span></text:p>
          </table:table-cell>
          <table:table-cell table:style-name="Tabella7.B2" office:value-type="string">
            <text:p text:style-name="P39"/>
          </table:table-cell>
        </table:table-row>
        <table:table-row table:style-name="Tabella7.1">
          <table:table-cell table:style-name="Tabella7.A2" office:value-type="string">
            <text:p text:style-name="P44"><text:span text:style-name="T66">FUNZIONALITA’ TOILETTE</text:span></text:p>
          </table:table-cell>
          <table:table-cell table:style-name="Tabella7.B2" office:value-type="string">
            <text:p text:style-name="P39"/>
          </table:table-cell>
        </table:table-row>
      </table:table>
      <text:p text:style-name="P90"/>
      <text:p text:style-name="P90"/>
      <text:p text:style-name="P43"/>
      <text:p text:style-name="P43"/>
      <text:p text:style-name="P43"/>
      <text:p text:style-name="P43"/>
      <text:p text:style-name="P43"/>
      <text:p text:style-name="P43"/>
      <text:p text:style-name="P43"/>
      <text:p text:style-name="P22"><text:span text:style-name="T20">Reclami all’Autorità di Regolazione dei Trasporti (ART)</text:span></text:p>
      <text:p text:style-name="P101"><text:span text:style-name="T46">L’Autorità di regolazione dei trasporti (ART) è stata istituita ai sensi dell’art. 37 del Decreto Legge 6 dicembre 2011, n. 201 (convertito in legge, con modificazioni, dalla legge 22 dicembre 2011, n. 214). </text:span></text:p>
      <text:p text:style-name="P101"><text:span text:style-name="T46">L’ART, tra l’altro, è responsabile dell’accertamento delle violazioni delle disposizioni del Regolamento (CE) n. 1371/2007 relativo ai diritti e agli obblighi dei passeggeri nel trasporto ferroviario e dell’irrogazione delle sanzioni previste, in base al Decreto legislativo 17 aprile 2014 n. 70. L’ART, pertanto, può procedere all’accertamento di eventuali inadempienze da parte delle imprese ferroviarie d’ufficio o a seguito di reclamo presentato dai passeggeri, anche mediante associazioni rappresentative dei loro interessi (ove legittimate). </text:span></text:p>
      <text:p text:style-name="P101"><text:span text:style-name="T46">Il reclamo all’Autorità è procedibile solo qualora sia già stato presentato un reclamo all’impresa ferroviaria e siano inutilmente decorsi i termini di trenta giorni o, in casi giustificati, di tre mesi, previsti dalla procedura avviata a seguito del reclamo all’impresa.  </text:span></text:p>
      <text:p text:style-name="P101"><text:soft-page-break/><text:span text:style-name="T46">I passeggeri possono presentare reclami all’ART mediante il Sistema Telematico di acquisizione reclami (SiTe), accessibile dal sito </text:span><text:a xlink:type="simple" xlink:href="http://www.autorita-trasporti.it" text:style-name="Internet_20_link" text:visited-style-name="Visited_20_Internet_20_Link">www.autorita-trasporti.it</text:a><text:span text:style-name="T46">, ovvero inviando l’apposito “Modulo di reclamo” - disponibile sullo stesso sito Internet dell’ART – all’indirizzo di Via Nizza 230, 10126-Torino, o tramite posta elettronica all’indirizzo </text:span><text:a xlink:type="simple" xlink:href="mailto:pec@pec.autorita-trasporti.it" text:style-name="Internet_20_link" text:visited-style-name="Visited_20_Internet_20_Link">pec@pec.autorita-trasporti.it</text:a><text:span text:style-name="T46">.</text:span></text:p>
      <text:p text:style-name="P22"><text:span text:style-name="T33">All’esito degli accertamenti e qualora siano verificate eventuali inadempienze, l’ART può irrogare sanzioni all’impresa ferroviaria.</text:span></text:p>
      <text:list xml:id="list31699555" text:continue-numbering="true" text:style-name="Outline">
        <text:list-item>
          <text:list>
            <text:list-item>
              <text:h text:style-name="P66" text:outline-level="2"><text:bookmark-start text:name="_Toc530567310"/></text:h>
            </text:list-item>
            <text:list-item>
              <text:h text:style-name="P67" text:outline-level="2"><text:bookmark-start text:name="__RefHeading__3463_190656624"/><text:span text:style-name="T14">Copertura Assicurativa</text:span><text:bookmark-end text:name="_Toc530567310"/><text:bookmark-end text:name="__RefHeading__3463_190656624"/></text:h>
            </text:list-item>
          </text:list>
        </text:list-item>
      </text:list>
      <text:p text:style-name="P22"><text:span text:style-name="T1">Trenitalia è responsabile per danni a passeggeri, bagagli, colli a mano e animali, solo a condizione che tali danni siano dovuti a propria colpa.</text:span></text:p>
      <text:p text:style-name="P22"><text:span text:style-name="T1"><text:s/>Le richieste di risarcimento per danni alle cose e alle persone possono essere presentate: </text:span></text:p>
      <text:p text:style-name="P46"><text:span text:style-name="T1">Trenitalia - Direzione Regionale Sicilia - Via Oreto Nuova / Fondo Alfano s.n.c. - 90124 - Palermo </text:span><text:bookmark-start text:name="_Toc530567311"/><text:span text:style-name="T26">I Diritti ed i Doveri Del </text:span><text:bookmark-end text:name="_Toc530567311"/><text:span text:style-name="T26">Passeggero</text:span><text:span text:style-name="T38"> <text:s/></text:span></text:p>
      <text:p text:style-name="P13"><text:span text:style-name="T31">I diritti e gli obblighi dei passeggeri nel trasporto ferroviario sono definiti a livello europeo dal Regolamento (CE) n. 1371/2007 relativo </text:span><text:span text:style-name="T29">ai diritti e agli obblighi dei passeggeri nel trasporto </text:span><text:span text:style-name="T31">ferroviario.</text:span></text:p>
      <text:p text:style-name="P22"><text:span text:style-name="T1">La Carta dei Servizi vuole essere anche un’occasione per rammentare ai passeggeri di Trenitalia di avere una serie di attenzioni e comportamenti che possono rendere il viaggio sicuro e confortevole per sé e per gli altri. Ulteriori informazioni sono disponibili attraverso il link nel sottostante box.</text:span></text:p>
      <text:p text:style-name="P17"/>
      <text:p text:style-name="P13"><text:span text:style-name="T30">BOX DELIBERA ART 106/2018 </text:span></text:p>
      <text:p text:style-name="P91"><text:span text:style-name="T4">Con la delibera ART 106/2018 sono state adottate “Misure concernenti il contenuto minimo degli specifici diritti dei passeggeri dei servizi di trasporto per ferrovia connotati da oneri di servizio pubblico”, in merito a:</text:span></text:p>
      <text:section text:style-name="Sect2" text:name="TextSection">
        <text:list xml:id="list2274899041316012088" text:style-name="WWNum9">
          <text:list-item>
            <text:p text:style-name="P96"><text:span text:style-name="T16">Diritto all’informazione</text:span></text:p>
          </text:list-item>
          <text:list-item>
            <text:p text:style-name="P96"><text:span text:style-name="T16">Modalità con cui sono rese le informazioni</text:span></text:p>
          </text:list-item>
          <text:list-item>
            <text:p text:style-name="P96"><text:span text:style-name="T16">Diritto all’accessibilità e fruibilità di servizi e stazioni</text:span></text:p>
          </text:list-item>
          <text:list-item>
            <text:p text:style-name="P96"><text:span text:style-name="T16">Diritto all’indennizzo per ritardi singoli</text:span></text:p>
          </text:list-item>
          <text:list-item>
            <text:p text:style-name="P96"><text:span text:style-name="T16">Diritto all’indennizzo per titolari abbonamento</text:span></text:p>
          </text:list-item>
          <text:list-item>
            <text:p text:style-name="P96"><text:span text:style-name="T16">Modalità di richiesta ed erogazione di rimborsi ed indennizzi</text:span></text:p>
          </text:list-item>
          <text:list-item>
            <text:p text:style-name="P96"><text:span text:style-name="T16">Diritti connessi al trattamento dei reclami</text:span></text:p>
          </text:list-item>
        </text:list>
      </text:section>
      <text:section text:style-name="Sect1" text:name="Sezione1">
        <text:p text:style-name="P17"/>
        <text:p text:style-name="P13"><text:span text:style-name="T4">La documentazione di riferimento è consultabile al seguente </text:span><text:span text:style-name="T26">“collegamento </text:span><text:span text:style-name="T26"><office:annotation office:name="__Annotation__3095_190656624"><dc:creator>CARADONNA FRANCESCA</dc:creator><dc:date>2020-10-18T16:45:00.62</dc:date><textooo:sender-initials>CF</textooo:sender-initials><text:p><text:span text:style-name="T79">https://www.autorita-trasporti.it/wp-content/uploads/2018/11/All.-A-delibera-n.-106_2018.pdf</text:span></text:p></office:annotation></text:span><text:span text:style-name="T26">ipertestuale</text:span><office:annotation-end office:name="__Annotation__3095_190656624"/><text:span text:style-name="T26">”</text:span></text:p>
        <text:p text:style-name="P28"/>
        <text:p text:style-name="P22"><text:span text:style-name="T1">Al passeggero che si sposta utilizzando servizi di trasporto vengono riconosciuti i seguenti diritti:</text:span></text:p>
        <text:list xml:id="list8641443447814288451" text:style-name="WWNum5">
          <text:list-item>
            <text:p text:style-name="P53"><text:span text:style-name="T1">sicurezza e tranquillità del viaggio;</text:span></text:p>
          </text:list-item>
          <text:list-item>
            <text:p text:style-name="P53"><text:span text:style-name="T1">continuità e certezza del servizio, anche attraverso una razionale integrazione tra i diversi mezzi di trasporto; </text:span></text:p>
          </text:list-item>
          <text:list-item>
            <text:p text:style-name="P53"><text:span text:style-name="T1">pubblicazione tempestiva e facile reperibilità degli orari, (ove possibile) integrati e coordinati con altri mezzi di trasporto necessari al completamento del viaggio; </text:span></text:p>
          </text:list-item>
          <text:list-item>
            <text:p text:style-name="P53"><text:span text:style-name="T1">facile accessibilità alle informazioni sulle modalità del viaggio e sulle tariffe, sia sui mezzi di trasporto sia nelle stazioni; </text:span></text:p>
          </text:list-item>
          <text:list-item>
            <text:p text:style-name="P53"><text:span text:style-name="T1">tempestive informazioni, in caso di anomalie, sul proseguimento del viaggio con mezzi alternativi (ove possibile);</text:span></text:p>
          </text:list-item>
          <text:list-item>
            <text:p text:style-name="P53"><text:soft-page-break/><text:span text:style-name="T1">rispetto degli orari di partenza e di arrivo in tutte le fermate programmate del percorso; </text:span></text:p>
          </text:list-item>
          <text:list-item>
            <text:p text:style-name="P53"><text:span text:style-name="T1">igiene e pulizia dei mezzi di trasporto;</text:span></text:p>
          </text:list-item>
          <text:list-item>
            <text:p text:style-name="P53"><text:span text:style-name="T1">riconoscibilità del personale e delle mansioni svolte; facile rintracciabilità degli addetti durante il viaggio; </text:span></text:p>
          </text:list-item>
          <text:list-item>
            <text:p text:style-name="P53"><text:span text:style-name="T1">rispondenza tra i servizi acquistati e quelli effettivamente erogati; </text:span></text:p>
          </text:list-item>
          <text:list-item>
            <text:p text:style-name="P53"><text:span text:style-name="T1">rispetto delle disposizioni sul divieto di fumo sui mezzi di trasporto, nei locali e negli spazi aperti al pubblico; </text:span></text:p>
          </text:list-item>
          <text:list-item>
            <text:p text:style-name="P53"><text:span text:style-name="T1">facile accessibilità alla procedura dei reclami e veloce risposta agli stessi (non superiore a un mese o, in casi giustificati, entro tre mesi dalla data di ricevimento del reclamo).</text:span></text:p>
          </text:list-item>
        </text:list>
        <text:p text:style-name="P28"/>
        <text:p text:style-name="P26"><text:span text:style-name="T1">Alcuni dei principali doveri del passeggero (DPCM 30.12.1998)</text:span></text:p>
        <text:p text:style-name="P54"><text:span text:style-name="T1">•<text:tab/>salire sui mezzi di trasporto con il biglietto; </text:span></text:p>
        <text:p text:style-name="P54"><text:span text:style-name="T1">•<text:tab/>occupare solo un posto a sedere; </text:span></text:p>
        <text:p text:style-name="P54"><text:span text:style-name="T1">•<text:tab/>mantenere la pulizia e l’integrità di pareti, accessori e suppellettili; </text:span></text:p>
        <text:p text:style-name="P54"><text:span text:style-name="T1">•<text:tab/>rispettare il divieto di fumare; </text:span></text:p>
        <text:p text:style-name="P54"><text:span text:style-name="T1">•<text:tab/>tenere comportamenti tali da non arrecare disturbo ad altre persone; </text:span></text:p>
        <text:p text:style-name="P54"><text:span text:style-name="T1">•<text:tab/>trasportare oggetti non compresi tra quelli classificati nocivi e pericolosi; </text:span></text:p>
        <text:p text:style-name="P54"><text:span text:style-name="T1">•<text:tab/>usare i segnali di allarme o qualsiasi altro dispositivo di emergenza, solo in caso di grave ed incombente pericolo; </text:span></text:p>
        <text:p text:style-name="P54"><text:span text:style-name="T1">•<text:tab/>attenersi diligentemente a tutte le prescrizioni, alle formalità relative ai controlli di sicurezza ed alle pratiche doganali; </text:span></text:p>
        <text:p text:style-name="P54"><text:span text:style-name="T1">•<text:tab/>rispettare scrupolosamente le istruzioni, le disposizioni dei soggetti erogatori dei servizi e le indicazioni ricevute dagli operatori; </text:span></text:p>
        <text:p text:style-name="P54"><text:span text:style-name="T1">•<text:tab/>utilizzare le infrastrutture di trasporto seguendo puntualmente le regole prefissate – assieme a quelle del vivere civile – non compromettendo in alcun modo la sicurezza del viaggio ed i livelli di servizio per sé stesso e per tutti quelli che viaggiano.</text:span></text:p>
        <text:list xml:id="list31692566" text:continue-list="list31699555" text:style-name="Outline">
          <text:list-item>
            <text:list>
              <text:list-item>
                <text:h text:style-name="P65" text:outline-level="2"><text:soft-page-break/></text:h>
              </text:list-item>
              <text:list-item>
                <text:h text:style-name="P62" text:outline-level="2"><text:bookmark-start text:name="__RefHeading__3465_190656624"/><text:bookmark-start text:name="_Toc530567312"/><text:span text:style-name="T14">Suggerimenti per un viaggio sicuro</text:span><text:bookmark-end text:name="__RefHeading__3465_190656624"/><text:bookmark-end text:name="_Toc530567312"/></text:h>
              </text:list-item>
            </text:list>
          </text:list-item>
        </text:list>
        <text:p text:style-name="P22"><text:span text:style-name="T1">Trenitalia è impegnata nella promozione della sicurezza del trasporto ferroviario tramite iniziative utili alla diffusione della cultura della responsabilità e della legalità. </text:span></text:p>
        <text:p text:style-name="P22"><text:span text:style-name="T1">Tutto il personale Trenitalia è impegnato quotidianamente al miglioramento del fattore sicurezza a bordo treno e in stazione. La collaborazione attiva di ogni passeggero nel mettere in atto comportamenti corretti e attenzione, prima e durante il viaggio, sicuramente contribuisce positivamente ad evitare l’insorgere di eventi illeciti.</text:span></text:p>
        <text:p text:style-name="P102"/>
        <text:p text:style-name="P103"><text:span text:style-name="T16">Cosa può fare il passeggero:</text:span></text:p>
        <text:list xml:id="list5593330851263780270" text:style-name="WWNum4">
          <text:list-item>
            <text:p text:style-name="P56"><text:span text:style-name="T1">acquistare i titoli di viaggio utilizzando solo i canali di vendita ufficiali onde evitare di incorrere in truffe;</text:span></text:p>
          </text:list-item>
          <text:list-item>
            <text:p text:style-name="P56"><text:span text:style-name="T1">prestare attenzione mentre sta acquistando alle Self-Service, senza farsi aiutare da sconosciuti; </text:span></text:p>
          </text:list-item>
          <text:list-item>
            <text:p text:style-name="P56"><text:span text:style-name="T1">prestare attenzione ai luoghi affollati in stazione, quali atrii, biglietterie, aree Self-Service, banchine dei treni, dove preferibilmente operano i borseggiatori; </text:span></text:p>
          </text:list-item>
          <text:list-item>
            <text:p text:style-name="P56"><text:span text:style-name="T1">nelle stazioni ove sono attivi i varchi di accesso alle banchine, preparare in anticipo il biglietto per esibirlo al personale di FS Italiane addetto alla Security;</text:span></text:p>
          </text:list-item>
          <text:list-item>
            <text:p text:style-name="P56"><text:span text:style-name="T1">non abbandonare il proprio bagaglio poiché, potendo ingenerare inutili allarmi, potrà essere sottoposto a controlli di polizia;</text:span></text:p>
          </text:list-item>
          <text:list-item>
            <text:p text:style-name="P56"><text:span text:style-name="T1">posizionare a bordo treno i bagagli nella cappelliera sopra il proprio posto o in altro spazio idoneo che consenta di tenerlo sotto controllo; </text:span></text:p>
          </text:list-item>
          <text:list-item>
            <text:p text:style-name="P56"><text:span text:style-name="T1">non lasciare incustoditi i propri oggetti di valore e borse e tenere con sé il biglietto;</text:span></text:p>
          </text:list-item>
          <text:list-item>
            <text:p text:style-name="P56"><text:span text:style-name="T1">avvisare tempestivamente il personale ferroviario e la Polizia Ferroviaria di ogni evento illecito in ambito ferroviario;</text:span></text:p>
          </text:list-item>
          <text:list-item>
            <text:p text:style-name="P56"><text:span text:style-name="T1">avvisare tempestivamente il personale ferroviario della presenza a bordo treno di questuanti: in quanto è vietato raccogliere denaro a titolo personale o per conto di associazioni non autorizzate; </text:span></text:p>
          </text:list-item>
          <text:list-item>
            <text:p text:style-name="P56"><text:span text:style-name="T1">non acquistare merci da venditori abusivi e non accettare cibi o bevande da persone occasionalmente conosciute in viaggio, potrebbe essere messa a rischio la salute personale;</text:span></text:p>
          </text:list-item>
          <text:list-item>
            <text:p text:style-name="P56"><text:soft-page-break/><text:span text:style-name="T1">il personale di Trenitalia subisce spesso aggressioni verbali e fisiche. Non restare indifferente, in caso di bisogno chiedere aiuto;</text:span></text:p>
          </text:list-item>
          <text:list-item>
            <text:p text:style-name="P56"><text:span text:style-name="T1">non affidare il proprio bagaglio a persone non autorizzate: sono attività abusive. </text:span></text:p>
          </text:list-item>
        </text:list>
        <text:p text:style-name="P102"/>
        <text:p text:style-name="P103"><text:span text:style-name="T16">Cosa fa Trenitalia:</text:span></text:p>
        <text:list xml:id="list31699370" text:continue-numbering="true" text:style-name="WWNum4">
          <text:list-item>
            <text:p text:style-name="P56"><text:span text:style-name="T1">collabora in stretta sinergia con la Polizia Ferroviaria, preposta alla prevenzione e repressione dei reati in ambito ferroviario;</text:span></text:p>
          </text:list-item>
          <text:list-item>
            <text:p text:style-name="P56"><text:span text:style-name="T1">presenzia i treni con personale specializzato; </text:span></text:p>
          </text:list-item>
          <text:list-item>
            <text:p text:style-name="P56"><text:span text:style-name="T1">ha istituito un canale telefonico diretto tra treno e Polizia Ferroviaria per rapidi interventi delle Forze dell’Ordine su tutto il territorio nazionale, al fine di salvaguardare la sicurezza dei passeggeri e del personale; </text:span></text:p>
          </text:list-item>
          <text:list-item>
            <text:p text:style-name="P56"><text:change text:change-id="ct215337888"/><text:span text:style-name="T1">; </text:span></text:p>
          </text:list-item>
          <text:list-item>
            <text:p text:style-name="P56"><text:span text:style-name="T1">monitora le transazioni effettuate con moneta elettronica per impedire acquisti mediante l’utilizzo di Carte di Credito oggetto di frode; </text:span></text:p>
          </text:list-item>
          <text:list-item>
            <text:p text:style-name="P56"><text:span text:style-name="T1">ha intensificato il controllo dei biglietti a terra ed a bordo treno e l’assistenza ai passeggeri formando apposite squadre nazionali antievasione e servizi di assistenza e sicurezza;</text:span></text:p>
          </text:list-item>
          <text:list-item>
            <text:p text:style-name="P56"><text:span text:style-name="T1">in molti treni sono già stati installati sistemi di videosorveglianza;</text:span></text:p>
          </text:list-item>
          <text:list-item>
            <text:p text:style-name="P56"><text:span text:style-name="T1">collabora con Protezione Civile e Ministero dell’Interno, per le situazioni di emergenza e per una maggiore vigilanza in ambito ferroviario attraverso specifiche Convenzioni; </text:span></text:p>
          </text:list-item>
          <text:list-item>
            <text:p text:style-name="P56"><text:span text:style-name="T1">Svolge campagne di sensibilizzazione:</text:span></text:p>
          </text:list-item>
        </text:list>
        <text:list xml:id="list1584477680692391514" text:style-name="WWNum10">
          <text:list-item>
            <text:p text:style-name="P99"><text:span text:style-name="T31">“Stai attento! Fai la differenza” ha lo scopo, attraverso il comportamento responsabile dei passeggeri, di prevenire alcuni atti illeciti come la vendita abusiva, il furto, l’aggressione;</text:span></text:p>
          </text:list-item>
          <text:list-item>
            <text:p text:style-name="P99"><text:span text:style-name="T31">“Campagna antiaggressione per il personale FS” il cui scopo è quello di migliorare le condizioni di sicurezza del personale, anche mediante la sensibilizzazione e la collaborazione dei passeggeri, invitati, attraverso la trasmissione di messaggio dedicati, a segnalare all’Autorità competenti eventuali episodi di violenza;</text:span></text:p>
          </text:list-item>
          <text:list-item>
            <text:p text:style-name="P99"><text:soft-page-break/><text:span text:style-name="T31">“Sicurezza e percezione della sicurezza” il cui scopo è quello di favorire un aumento di consapevolezza rispetto alle attività, agli strumenti e alle iniziative di security utilizzando messaggi video proiettati sugli schermi nelle grandi stazioni.</text:span></text:p>
          </text:list-item>
        </text:list>
        <text:list xml:id="list317002021" text:continue-list="list31692566" text:style-name="Outline">
          <text:list-item>
            <text:h text:style-name="P59" text:outline-level="1"><text:bookmark-start text:name="_Toc530567313"/></text:h>
          </text:list-item>
          <text:list-item>
            <text:h text:style-name="P57" text:outline-level="1"><text:bookmark-start text:name="__RefHeading__3467_190656624"/><text:span text:style-name="T4">Ricerche di mercato e Customer Satisfaction</text:span><text:bookmark-end text:name="_Toc530567313"/><text:bookmark-end text:name="__RefHeading__3467_190656624"/></text:h>
          </text:list-item>
        </text:list>
        <text:p text:style-name="P101"><text:span text:style-name="T44">Trenitalia mediante Istituti di ricerca esterni, selezionati attraverso procedure competitive a rilevanza pubblica, effettua periodicamente durante l’anno ricerche di mercato per analizzare il livello di soddisfazione dei propri clienti relativamente alle varie fasi del viaggio. Oltre alle predette ricerche di mercato di customer satisfaction, Trenitalia, nel costante interesse ad approfondire la conoscenza dei bisogni e dei comportamenti dei passeggeri, svolge anche ricerche di mercato ad hoc.</text:span><text:span text:style-name="T31"> </text:span><text:span text:style-name="T44">Tali indagini, di tipo qualitativo e quantitativo, sono effettuate al fine di alimentare un patrimonio informativo in grado di fornire un contributo al processo decisionale strategico ed operativo. </text:span></text:p>
        <text:p text:style-name="P104"/>
        <text:list xml:id="list31714152" text:continue-numbering="true" text:style-name="Outline">
          <text:list-item>
            <text:list>
              <text:list-item>
                <text:h text:style-name="P62" text:outline-level="2"><text:bookmark-start text:name="__RefHeading__3469_190656624"/><text:bookmark-start text:name="_Toc530567314"/><text:span text:style-name="T13">Risultati annuali dei principali fattori della qualità del viaggio</text:span><text:bookmark-end text:name="__RefHeading__3469_190656624"/><text:bookmark-end text:name="_Toc530567314"/></text:h>
              </text:list-item>
            </text:list>
          </text:list-item>
        </text:list>
        <table:table table:name="Tabella8" table:style-name="Tabella8">
          <table:table-column table:style-name="Tabella8.A"/>
          <table:table-column table:style-name="Tabella8.B"/>
          <table:table-row table:style-name="Tabella8.1">
            <table:table-cell table:style-name="Tabella8.A1" office:value-type="string">
              <text:p text:style-name="P27"><text:span text:style-name="T37">Principali fattori della qualità</text:span></text:p>
            </table:table-cell>
            <table:table-cell table:style-name="Tabella8.B1" office:value-type="string">
              <text:p text:style-name="P27"><text:span text:style-name="T37">Percentuale Soddisfazione*</text:span></text:p>
            </table:table-cell>
          </table:table-row>
          <table:table-row table:style-name="Tabella8.2">
            <table:table-cell table:style-name="Tabella8.A2" office:value-type="string">
              <text:p text:style-name="P27"><text:span text:style-name="T31">Comfort </text:span></text:p>
            </table:table-cell>
            <table:table-cell table:style-name="Tabella8.B2" office:value-type="string">
              <text:p text:style-name="P37"/>
            </table:table-cell>
          </table:table-row>
          <table:table-row table:style-name="Tabella8.2">
            <table:table-cell table:style-name="Tabella8.A2" office:value-type="string">
              <text:p text:style-name="P27"><text:span text:style-name="T31">Pulizia </text:span></text:p>
            </table:table-cell>
            <table:table-cell table:style-name="Tabella8.B2" office:value-type="string">
              <text:p text:style-name="P37"/>
            </table:table-cell>
          </table:table-row>
          <table:table-row table:style-name="Tabella8.2">
            <table:table-cell table:style-name="Tabella8.A2" office:value-type="string">
              <text:p text:style-name="P27"><text:span text:style-name="T31">Puntualità </text:span></text:p>
            </table:table-cell>
            <table:table-cell table:style-name="Tabella8.B2" office:value-type="string">
              <text:p text:style-name="P37"/>
            </table:table-cell>
          </table:table-row>
          <table:table-row table:style-name="Tabella8.2">
            <table:table-cell table:style-name="Tabella8.A2" office:value-type="string">
              <text:p text:style-name="P27"><text:span text:style-name="T31">Informazioni a bordo</text:span></text:p>
            </table:table-cell>
            <table:table-cell table:style-name="Tabella8.B2" office:value-type="string">
              <text:p text:style-name="P37"/>
            </table:table-cell>
          </table:table-row>
          <table:table-row table:style-name="Tabella8.2">
            <table:table-cell table:style-name="Tabella8.A2" office:value-type="string">
              <text:p text:style-name="P27"><text:span text:style-name="T31">Personale</text:span></text:p>
            </table:table-cell>
            <table:table-cell table:style-name="Tabella8.B2" office:value-type="string">
              <text:p text:style-name="P37"/>
            </table:table-cell>
          </table:table-row>
          <table:table-row table:style-name="Tabella8.2">
            <table:table-cell table:style-name="Tabella8.A2" office:value-type="string">
              <text:p text:style-name="P27"><text:span text:style-name="T31">Decoro</text:span></text:p>
            </table:table-cell>
            <table:table-cell table:style-name="Tabella8.B2" office:value-type="string">
              <text:p text:style-name="P37"/>
            </table:table-cell>
          </table:table-row>
          <table:table-row table:style-name="Tabella8.2">
            <table:table-cell table:style-name="Tabella8.A8" office:value-type="string">
              <text:p text:style-name="P27"><text:span text:style-name="T1">Sicurezza a bordo</text:span></text:p>
            </table:table-cell>
            <table:table-cell table:style-name="Tabella8.B8" office:value-type="string">
              <text:p text:style-name="P38"/>
            </table:table-cell>
          </table:table-row>
          <table:table-row table:style-name="Tabella8.2">
            <table:table-cell table:style-name="Tabella8.A8" office:value-type="string">
              <text:p text:style-name="P27"><text:span text:style-name="T1">Funzionalità toilette</text:span></text:p>
            </table:table-cell>
            <table:table-cell table:style-name="Tabella8.B8" office:value-type="string">
              <text:p text:style-name="P38"/>
            </table:table-cell>
          </table:table-row>
          <table:table-row table:style-name="Tabella8.10">
            <table:table-cell table:style-name="Tabella8.A10" table:number-columns-spanned="2" office:value-type="string">
              <text:p text:style-name="P27"><text:span text:style-name="T61">* Passeggeri che hanno espresso un giudizio con un voto da 6 a 9 su una scala da 1 a 9</text:span><text:span text:style-name="T62"> </text:span></text:p>
            </table:table-cell>
            <table:covered-table-cell/>
          </table:table-row>
        </table:table>
        <text:p text:style-name="P105"/>
        <text:p text:style-name="P100"/>
        <text:list xml:id="list31693742" text:continue-numbering="true" text:style-name="Outline">
          <text:list-item>
            <text:list>
              <text:list-item>
                <text:h text:style-name="P65" text:outline-level="2"><text:soft-page-break/></text:h>
              </text:list-item>
            </text:list>
          </text:list-item>
        </text:list>
        <text:p text:style-name="P81"/>
        <text:p text:style-name="P81"/>
        <text:p text:style-name="P81"/>
        <text:p text:style-name="P81"/>
        <text:p text:style-name="P81"/>
        <text:p text:style-name="P81"/>
        <text:p text:style-name="P81"/>
        <text:list xml:id="list31691337" text:continue-numbering="true" text:style-name="Outline">
          <text:list-item>
            <text:h text:style-name="P60" text:outline-level="1"/>
          </text:list-item>
        </text:list>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Segoe UI" svg:font-family="'Segoe UI'" style:font-family-generic="swiss"/>
    <style:font-face style:name="Courier New" svg:font-family="'Courier New'" style:font-adornments="Normale" style:font-family-generic="modern" style:font-pitch="fixed"/>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FuturaSerieBQ-Book" svg:font-family="FuturaSerieBQ-Book" style:font-family-generic="roman" style:font-pitch="variable"/>
    <style:font-face style:name="Garamond" svg:font-family="Garamond" style:font-family-generic="roman" style:font-pitch="variable"/>
    <style:font-face style:name="Helvetica LT Condensed" svg:font-family="'Helvetica LT Condense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futuraBQBook" svg:font-family="futuraBQBook" style:font-family-generic="roman" style:font-pitch="variable"/>
    <style:font-face style:name="Arial" svg:font-family="Arial" style:font-family-generic="swiss" style:font-pitch="variable"/>
    <style:font-face style:name="Arial1" svg:font-family="Arial" style:font-adornments="Normale"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EUAlbertina-Bold-Identity-H" svg:font-family="EUAlbertina-Bold-Identity-H" style:font-family-generic="system" style:font-pitch="variable"/>
    <style:font-face style:name="Garamond1" svg:font-family="Garamond" style:font-family-generic="system" style:font-pitch="variable"/>
    <style:font-face style:name="Helvetica LT Condensed1" svg:font-family="'Helvetica LT Condensed'"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it" fo:country="IT" style:font-size-asian="10pt" style:language-asian="it" style:country-asian="IT"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0pt" fo:language="it" fo:country="IT"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font-name="Times New Roman" fo:font-size="12pt" style:font-name-asian="Times New Roman1" style:font-size-asian="12pt"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list-style-name="" style:class="text">
      <style:paragraph-properties fo:orphans="0" fo:widows="0"/>
      <style:text-properties style:font-name="Calibri" fo:font-size="11pt" fo:language="en" fo:country="US" style:font-name-asian="Calibri1" style:font-size-asian="11pt" style:language-asian="en" style:country-asian="US" style:font-name-complex="Calibri1" style:font-size-complex="11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margin-top="0.423cm" fo:margin-bottom="0.106cm" fo:keep-with-next="always"/>
      <style:text-properties style:font-name="Calibri Light" fo:font-size="16pt" fo:font-weight="bold" style:letter-kerning="true" style:font-size-asian="16pt" style:font-weight-asian="bold" style:font-size-complex="16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423cm" fo:margin-bottom="0.106cm" fo:keep-with-next="always"/>
      <style:text-properties style:font-name="Calibri Light" fo:font-size="14pt" fo:font-style="italic" fo:font-weight="bold" style:font-size-asian="14pt" style:font-style-asian="italic" style:font-weight-asian="bold" style:font-size-complex="14pt" style:font-style-complex="italic" style:font-weight-complex="bold"/>
    </style:style>
    <style:style style:name="Pa0" style:family="paragraph" style:parent-style-name="Standard" style:default-outline-level="" style:list-style-name="">
      <style:paragraph-properties style:line-height-at-least="0.425cm"/>
      <style:text-properties style:font-name="Helvetica LT Condensed"/>
    </style:style>
    <style:style style:name="Default" style:family="paragraph" style:default-outline-level="" style:list-style-name="">
      <style:paragraph-properties fo:orphans="2" fo:widows="2" style:writing-mode="lr-tb"/>
      <style:text-properties fo:color="#000000" style:font-name="Helvetica LT Condensed" fo:font-size="12pt" style:font-name-asian="Times New Roman1" style:font-size-asian="12pt" style:font-name-complex="Helvetica LT Condensed1" style:font-size-complex="12pt"/>
    </style:style>
    <style:style style:name="Pa6" style:family="paragraph" style:parent-style-name="Default" style:default-outline-level="" style:list-style-name="">
      <style:paragraph-properties style:line-height-at-least="0.707cm"/>
      <style:text-properties fo:color="#00000a" style:font-name-complex="Times New Roman1"/>
    </style:style>
    <style:style style:name="Pa4" style:family="paragraph" style:parent-style-name="Default" style:default-outline-level="" style:list-style-name="">
      <style:paragraph-properties fo:margin-top="0cm" fo:margin-bottom="0.071cm" style:line-height-at-least="0.496cm"/>
      <style:text-properties fo:color="#00000a" style:font-name-complex="Times New Roman1"/>
    </style:style>
    <style:style style:name="Pa5" style:family="paragraph" style:parent-style-name="Default" style:default-outline-level="" style:list-style-name="">
      <style:paragraph-properties style:line-height-at-least="0.425cm"/>
      <style:text-properties fo:color="#00000a" style:font-name-complex="Times New Roman1"/>
    </style:style>
    <style:style style:name="Pa7" style:family="paragraph" style:parent-style-name="Default" style:default-outline-level="" style:list-style-name="">
      <style:paragraph-properties fo:margin-top="0cm" fo:margin-bottom="0.071cm" style:line-height-at-least="0.496cm"/>
      <style:text-properties fo:color="#00000a" style:font-name-complex="Times New Roman1"/>
    </style:style>
    <style:style style:name="Pa12" style:family="paragraph" style:parent-style-name="Default" style:default-outline-level="" style:list-style-name="">
      <style:paragraph-properties style:line-height-at-least="0.319cm"/>
      <style:text-properties fo:color="#00000a" style:font-name-complex="Times New Roman1"/>
    </style:style>
    <style:style style:name="Pa1" style:family="paragraph" style:parent-style-name="Default" style:default-outline-level="" style:list-style-name="">
      <style:paragraph-properties fo:margin-top="0.071cm" fo:margin-bottom="0cm" style:line-height-at-least="0.319cm"/>
      <style:text-properties fo:color="#00000a" style:font-name-complex="Times New Roman1"/>
    </style:style>
    <style:style style:name="Foot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text-properties fo:language="en" fo:country="US"/>
    </style:style>
    <style:style style:name="Normal_20__28_Web_29_" style:display-name="Normal (Web)" style:family="paragraph" style:parent-style-name="Standard" style:default-outline-level="" style:list-style-name="">
      <style:paragraph-properties fo:margin-top="0.176cm" fo:margin-bottom="0.176cm"/>
    </style:style>
    <style:style style:name="annotation_20_text" style:display-name="annotation text" style:family="paragraph" style:parent-style-name="Standard" style:default-outline-level="" style:list-style-name="">
      <style:text-properties fo:font-size="10pt" fo:language="en" fo:country="US" style:font-size-asian="10pt" style:font-size-complex="10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text-properties style:font-name="Calibri" fo:font-size="11pt" style:font-name-asian="Calibri1" style:font-size-asian="11pt" style:font-name-complex="Calibri1" style:font-size-complex="11pt"/>
    </style:style>
    <style:style style:name="Balloon_20_Text" style:display-name="Balloon Text" style:family="paragraph" style:parent-style-name="Standard" style:default-outline-level="" style:list-style-name="">
      <style:text-properties style:font-name="Tahoma" fo:font-size="8pt" fo:language="en" fo:country="US" style:font-size-asian="8pt" style:font-size-complex="8pt"/>
    </style:style>
    <style:style style:name="Head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text-properties fo:language="en" fo:country="US"/>
    </style:style>
    <style:style style:name="Pa20" style:family="paragraph" style:parent-style-name="Standard" style:default-outline-level="" style:list-style-name="">
      <style:paragraph-properties style:line-height-at-least="0.319cm"/>
      <style:text-properties style:font-name="FuturaSerieBQ-Book"/>
    </style:style>
    <style:style style:name="Pa19" style:family="paragraph" style:parent-style-name="Standard" style:default-outline-level="" style:list-style-name="">
      <style:paragraph-properties style:line-height-at-least="0.319cm"/>
      <style:text-properties style:font-name="FuturaSerieBQ-Book"/>
    </style:style>
    <style:style style:name="No_20_Spacing" style:display-name="No Spacing" style:family="paragraph" style:default-outline-level="" style:list-style-name="">
      <style:paragraph-properties fo:orphans="2" fo:widows="2" style:writing-mode="lr-tb"/>
      <style:text-properties style:use-window-font-color="true" fo:font-size="11pt" style:font-size-asian="11pt" style:language-asian="en" style:country-asian="US" style:font-size-complex="11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Contents_20_Heading" style:display-name="Contents Heading" style:family="paragraph" style:parent-style-name="Heading_20_1" style:default-outline-level="" style:list-style-name="" style:class="index">
      <style:paragraph-properties fo:margin-top="0.423cm" fo:margin-bottom="0cm" fo:line-height="108%" fo:keep-together="always" text:number-lines="false" text:line-number="0"/>
      <style:text-properties fo:color="#2e74b5" fo:font-size="16pt" fo:font-weight="normal" style:letter-kerning="true" style:font-size-asian="16pt" style:font-weight-asian="normal" style:font-size-complex="16pt" style:font-weight-complex="normal"/>
    </style:style>
    <style:style style:name="Subtitle" style:family="paragraph" style:parent-style-name="Standard" style:next-style-name="Text_20_body" style:default-outline-level="" style:list-style-name="" style:class="chapter">
      <style:paragraph-properties fo:margin-top="0cm" fo:margin-bottom="0.353cm" fo:line-height="115%" fo:text-align="start" style:justify-single-word="false"/>
      <style:text-properties fo:color="#4f81bd" style:font-name="Cambria" fo:font-size="14pt" fo:letter-spacing="0.026cm" fo:font-style="italic" style:font-size-asian="14pt" style:language-asian="en" style:country-asian="US" style:font-style-asian="italic" style:font-size-complex="14pt" style:font-style-complex="italic"/>
    </style:style>
    <style:style style:name="Contents_20_1" style:display-name="Contents 1" style:family="paragraph" style:parent-style-name="Standard" style:default-outline-level="" style:list-style-name="" style:class="index">
      <style:paragraph-properties fo:margin-left="0cm" fo:margin-right="0cm" fo:text-indent="0cm" style:auto-text-indent="false">
        <style:tab-stops>
          <style:tab-stop style:position="16.983cm" style:type="right" style:leader-style="dotted" style:leader-text="."/>
        </style:tab-stops>
      </style:paragraph-properties>
      <style:text-properties style:font-name="Calibri" fo:font-size="11pt" fo:font-weight="bold" style:font-size-asian="11pt" style:font-weight-asian="bold" style:font-name-complex="Calibri1" style:font-size-complex="11pt"/>
    </style:style>
    <style:style style:name="Contents_20_2" style:display-name="Contents 2" style:family="paragraph" style:parent-style-name="Standard" style:default-outline-level="" style:list-style-name="" style:class="index">
      <style:paragraph-properties fo:margin-left="0.423cm" fo:margin-right="0cm" fo:text-indent="0cm" style:auto-text-indent="false">
        <style:tab-stops>
          <style:tab-stop style:position="16.501cm" style:type="right" style:leader-style="dotted" style:leader-text="."/>
        </style:tab-stops>
      </style:paragraph-properties>
    </style:style>
    <style:style style:name="Revision" style:family="paragraph" style:default-outline-level="" style:list-style-name="">
      <style:paragraph-properties fo:orphans="2" fo:widows="2" style:writing-mode="lr-tb"/>
      <style:text-properties style:use-window-font-color="true" style:font-name="Times New Roman" fo:font-size="12pt" style:font-name-asian="Times New Roman1" style:font-size-asian="12pt" style:font-size-complex="12pt"/>
    </style:style>
    <style:style style:name="Default_20_Paragraph_20_Font" style:display-name="Default Paragraph Font" style:family="text"/>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A0" style:family="text">
      <style:text-properties fo:color="#000000" fo:font-size="32pt" style:font-size-asian="32pt" style:font-name-complex="Helvetica LT Condensed1" style:font-size-complex="32pt"/>
    </style:style>
    <style:style style:name="Collegamento" style:family="text">
      <style:text-properties fo:color="#0000ff" style:text-underline-style="solid" style:text-underline-width="auto" style:text-underline-color="font-color" style:font-name-complex="Times New Roman1"/>
    </style:style>
    <style:style style:name="A3" style:family="text">
      <style:text-properties fo:color="#000000" style:font-name-complex="Helvetica LT Condensed1"/>
    </style:style>
    <style:style style:name="A10" style:family="text">
      <style:text-properties fo:color="#000000" style:font-name-complex="Helvetica LT Condensed1"/>
    </style:style>
    <style:style style:name="Piè_20_di_20_pagina_20_Carattere" style:display-name="Piè di pagina Carattere" style:family="text">
      <style:text-properties style:font-name="Times New Roman" fo:font-size="12pt" style:font-name-asian="Times New Roman1" style:font-size-asian="12pt" style:language-asian="it" style:country-asian="IT" style:font-name-complex="Times New Roman1" style:font-size-complex="12pt"/>
    </style:style>
    <style:style style:name="page_20_number" style:display-name="page number" style:family="text" style:parent-style-name="Default_20_Paragraph_20_Font"/>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text-properties style:font-name="Times New Roman" fo:font-size="10pt" style:font-name-asian="Times New Roman1" style:font-size-asian="10pt" style:language-asian="it" style:country-asian="IT" style:font-name-complex="Times New Roman1" style:font-size-complex="10pt"/>
    </style:style>
    <style:style style:name="Testo_20_fumetto_20_Carattere" style:display-name="Testo fumetto Carattere" style:family="text">
      <style:text-properties style:font-name="Tahoma" fo:font-size="8pt" style:font-name-asian="Times New Roman1" style:font-size-asian="8pt" style:language-asian="it" style:country-asian="IT" style:font-name-complex="Tahoma1" style:font-size-complex="8pt"/>
    </style:style>
    <style:style style:name="Intestazione_20_Carattere" style:display-name="Intestazione Carattere" style:family="text">
      <style:text-properties style:font-name="Times New Roman" fo:font-size="12pt" style:font-name-asian="Times New Roman1" style:font-size-asian="12pt" style:language-asian="it" style:country-asian="IT" style:font-name-complex="Times New Roman1" style:font-size-complex="12pt"/>
    </style:style>
    <style:style style:name="A9" style:family="text">
      <style:text-properties fo:color="#000000" fo:font-size="10pt" style:font-size-asian="10pt"/>
    </style:style>
    <style:style style:name="Soggetto_20_commento_20_Carattere" style:display-name="Soggetto commento Carattere" style:family="text">
      <style:text-properties style:font-name="Times New Roman" fo:font-size="10pt" fo:font-weight="bold" style:font-name-asian="Times New Roman1" style:font-size-asian="10pt" style:language-asian="it" style:country-asian="IT" style:font-weight-asian="bold" style:font-name-complex="Times New Roman1" style:font-size-complex="10pt" style:font-weight-complex="bold"/>
    </style:style>
    <style:style style:name="apple-converted-space" style:family="text"/>
    <style:style style:name="Strong_20_Emphasis" style:display-name="Strong Emphasis" style:family="text">
      <style:text-properties fo:font-weight="bold" style:font-weight-asian="bold" style:font-weight-complex="bold"/>
    </style:style>
    <style:style style:name="Titolo_20_1_20_Carattere" style:display-name="Titolo 1 Carattere" style:family="text">
      <style:text-properties style:font-name="Calibri Light" fo:font-size="16pt" fo:font-weight="bold" style:letter-kerning="true" style:font-name-asian="Times New Roman1" style:font-size-asian="16pt" style:font-weight-asian="bold" style:font-name-complex="Times New Roman1" style:font-size-complex="16pt" style:font-weight-complex="bold"/>
    </style:style>
    <style:style style:name="Emphasis" style:family="text">
      <style:text-properties fo:font-style="italic" style:font-style-asian="italic" style:font-style-complex="italic"/>
    </style:style>
    <style:style style:name="Sottotitolo_20_Carattere" style:display-name="Sottotitolo Carattere" style:family="text">
      <style:text-properties fo:color="#4f81bd" style:font-name="Cambria" fo:font-size="12pt" fo:letter-spacing="0.026cm" fo:font-style="italic" style:font-name-asian="Times New Roman1" style:font-size-asian="12pt" style:language-asian="en" style:country-asian="US" style:font-style-asian="italic" style:font-size-complex="12pt" style:font-style-complex="italic"/>
    </style:style>
    <style:style style:name="Titolo_20_2_20_Carattere" style:display-name="Titolo 2 Carattere" style:family="text">
      <style:text-properties style:font-name="Calibri Light" fo:font-size="14pt" fo:font-style="italic" fo:font-weight="bold" style:font-name-asian="Times New Roman1" style:font-size-asian="14pt" style:font-style-asian="italic" style:font-weight-asian="bold" style:font-name-complex="Times New Roman1" style:font-size-complex="14pt" style:font-style-complex="italic" style:font-weight-complex="bold"/>
    </style:style>
    <style:style style:name="FollowedHyperlink" style:family="text">
      <style:text-properties fo:color="#954f72" style:text-underline-style="solid" style:text-underline-width="auto" style:text-underline-color="font-color"/>
    </style:style>
    <style:style style:name="Corpo_20_testo_20_Carattere" style:display-name="Corpo testo Carattere" style:family="text" style:parent-style-name="Default_20_Paragraph_20_Font">
      <style:text-properties fo:font-size="11pt" fo:language="en" fo:country="US" style:font-size-asian="11pt" style:language-asian="en" style:country-asian="US" style:font-name-complex="Calibri1" style:font-size-complex="11pt"/>
    </style:style>
    <style:style style:name="Menzione_20_non_20_risolta1" style:display-name="Menzione non risolta1" style:family="text" style:parent-style-name="Default_20_Paragraph_20_Font">
      <style:text-properties fo:color="#605e5c"/>
    </style:style>
    <style:style style:name="ListLabel_20_1" style:display-name="ListLabel 1" style:family="text">
      <style:text-properties style:font-name-complex="Courier New1"/>
    </style:style>
    <style:style style:name="ListLabel_20_2" style:display-name="ListLabel 2" style:family="text">
      <style:text-properties style:font-name-asian="Times New Roman1" style:font-name-complex="Times New Roman1"/>
    </style:style>
    <style:style style:name="ListLabel_20_3" style:display-name="ListLabel 3" style:family="text">
      <style:text-properties style:font-name-asian="Times New Roman1" style:font-name-complex="Calibri1"/>
    </style:style>
    <style:style style:name="ListLabel_20_4" style:display-name="ListLabel 4" style:family="text">
      <style:text-properties fo:font-size="11pt" fo:letter-spacing="-0.002cm" style:font-name-asian="Calibri1" style:font-size-asian="11pt" style:font-name-complex="Calibri1" style:font-size-complex="11pt" style:text-scale="99%"/>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2.136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fo:font-family="Garamond" style:font-family-generic="roman"/>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2.519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78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59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0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fo:font-family="Garamond" style:font-family-generic="roman"/>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4" style:num-prefix="(" style:num-suffix=")" style:num-format="i">
        <style:list-level-properties text:list-level-position-and-space-mode="label-alignment">
          <style:list-level-label-alignment text:label-followed-by="listtab" fo:text-indent="-0.732cm" fo:margin-left="2.709cm"/>
        </style:list-level-properties>
      </text:list-level-style-number>
      <text:list-level-style-bullet text:level="2" style:num-suffix="•" text:bullet-char="•">
        <style:list-level-properties text:list-level-position-and-space-mode="label-alignment">
          <style:list-level-label-alignment text:label-followed-by="listtab" fo:text-indent="-0.732cm" fo:margin-left="4.085cm"/>
        </style:list-level-properties>
      </text:list-level-style-bullet>
      <text:list-level-style-bullet text:level="3" style:num-suffix="•" text:bullet-char="•">
        <style:list-level-properties text:list-level-position-and-space-mode="label-alignment">
          <style:list-level-label-alignment text:label-followed-by="listtab" fo:text-indent="-0.732cm" fo:margin-left="5.454cm"/>
        </style:list-level-properties>
      </text:list-level-style-bullet>
      <text:list-level-style-bullet text:level="4" style:num-suffix="•" text:bullet-char="•">
        <style:list-level-properties text:list-level-position-and-space-mode="label-alignment">
          <style:list-level-label-alignment text:label-followed-by="listtab" fo:text-indent="-0.732cm" fo:margin-left="6.824cm"/>
        </style:list-level-properties>
      </text:list-level-style-bullet>
      <text:list-level-style-bullet text:level="5" style:num-suffix="•" text:bullet-char="•">
        <style:list-level-properties text:list-level-position-and-space-mode="label-alignment">
          <style:list-level-label-alignment text:label-followed-by="listtab" fo:text-indent="-0.732cm" fo:margin-left="8.193cm"/>
        </style:list-level-properties>
      </text:list-level-style-bullet>
      <text:list-level-style-bullet text:level="6" style:num-suffix="•" text:bullet-char="•">
        <style:list-level-properties text:list-level-position-and-space-mode="label-alignment">
          <style:list-level-label-alignment text:label-followed-by="listtab" fo:text-indent="-0.732cm" fo:margin-left="9.564cm"/>
        </style:list-level-properties>
      </text:list-level-style-bullet>
      <text:list-level-style-bullet text:level="7" style:num-suffix="•" text:bullet-char="•">
        <style:list-level-properties text:list-level-position-and-space-mode="label-alignment">
          <style:list-level-label-alignment text:label-followed-by="listtab" fo:text-indent="-0.732cm" fo:margin-left="10.933cm"/>
        </style:list-level-properties>
      </text:list-level-style-bullet>
      <text:list-level-style-bullet text:level="8" style:num-suffix="•" text:bullet-char="•">
        <style:list-level-properties text:list-level-position-and-space-mode="label-alignment">
          <style:list-level-label-alignment text:label-followed-by="listtab" fo:text-indent="-0.732cm" fo:margin-left="12.303cm"/>
        </style:list-level-properties>
      </text:list-level-style-bullet>
      <text:list-level-style-bullet text:level="9" style:num-suffix="•" text:bullet-char="•">
        <style:list-level-properties text:list-level-position-and-space-mode="label-alignment">
          <style:list-level-label-alignment text:label-followed-by="listtab" fo:text-indent="-0.732cm" fo:margin-left="13.67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4" style:num-prefix="(" style:num-suffix=")" style:num-format="i">
        <style:list-level-properties text:list-level-position-and-space-mode="label-alignment">
          <style:list-level-label-alignment text:label-followed-by="listtab" fo:text-indent="-0.732cm" fo:margin-left="2.709cm"/>
        </style:list-level-properties>
      </text:list-level-style-number>
      <text:list-level-style-bullet text:level="2" style:num-suffix="•" text:bullet-char="•">
        <style:list-level-properties text:list-level-position-and-space-mode="label-alignment">
          <style:list-level-label-alignment text:label-followed-by="listtab" fo:text-indent="-0.732cm" fo:margin-left="4.085cm"/>
        </style:list-level-properties>
      </text:list-level-style-bullet>
      <text:list-level-style-bullet text:level="3" style:num-suffix="•" text:bullet-char="•">
        <style:list-level-properties text:list-level-position-and-space-mode="label-alignment">
          <style:list-level-label-alignment text:label-followed-by="listtab" fo:text-indent="-0.732cm" fo:margin-left="5.454cm"/>
        </style:list-level-properties>
      </text:list-level-style-bullet>
      <text:list-level-style-bullet text:level="4" style:num-suffix="•" text:bullet-char="•">
        <style:list-level-properties text:list-level-position-and-space-mode="label-alignment">
          <style:list-level-label-alignment text:label-followed-by="listtab" fo:text-indent="-0.732cm" fo:margin-left="6.824cm"/>
        </style:list-level-properties>
      </text:list-level-style-bullet>
      <text:list-level-style-bullet text:level="5" style:num-suffix="•" text:bullet-char="•">
        <style:list-level-properties text:list-level-position-and-space-mode="label-alignment">
          <style:list-level-label-alignment text:label-followed-by="listtab" fo:text-indent="-0.732cm" fo:margin-left="8.193cm"/>
        </style:list-level-properties>
      </text:list-level-style-bullet>
      <text:list-level-style-bullet text:level="6" style:num-suffix="•" text:bullet-char="•">
        <style:list-level-properties text:list-level-position-and-space-mode="label-alignment">
          <style:list-level-label-alignment text:label-followed-by="listtab" fo:text-indent="-0.732cm" fo:margin-left="9.564cm"/>
        </style:list-level-properties>
      </text:list-level-style-bullet>
      <text:list-level-style-bullet text:level="7" style:num-suffix="•" text:bullet-char="•">
        <style:list-level-properties text:list-level-position-and-space-mode="label-alignment">
          <style:list-level-label-alignment text:label-followed-by="listtab" fo:text-indent="-0.732cm" fo:margin-left="10.933cm"/>
        </style:list-level-properties>
      </text:list-level-style-bullet>
      <text:list-level-style-bullet text:level="8" style:num-suffix="•" text:bullet-char="•">
        <style:list-level-properties text:list-level-position-and-space-mode="label-alignment">
          <style:list-level-label-alignment text:label-followed-by="listtab" fo:text-indent="-0.732cm" fo:margin-left="12.303cm"/>
        </style:list-level-properties>
      </text:list-level-style-bullet>
      <text:list-level-style-bullet text:level="9" style:num-suffix="•" text:bullet-char="•">
        <style:list-level-properties text:list-level-position-and-space-mode="label-alignment">
          <style:list-level-label-alignment text:label-followed-by="listtab" fo:text-indent="-0.732cm" fo:margin-left="13.67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fo:font-family="Garamond" style:font-family-generic="roman"/>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text:list-tab-stop-position="1.136cm" fo:text-indent="-0.635cm" fo:margin-left="1.136cm"/>
        </style:list-level-properties>
        <style:text-properties style:font-name="Arial1"/>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Arial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Arial1"/>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Arial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Arial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Arial1"/>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Arial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002cm" fo:text-indent="0cm" style:auto-text-indent="false" style:border-line-width-top="0.088cm 0.035cm 0.035cm" fo:padding-left="0cm" fo:padding-right="0cm" fo:padding-top="0.035cm" fo:padding-bottom="0cm" fo:border-left="none" fo:border-right="none" fo:border-top="0.158cm double #622423" fo:border-bottom="none">
        <style:tab-stops>
          <style:tab-stop style:position="17.002cm" style:type="right"/>
        </style:tab-stops>
      </style:paragraph-properties>
    </style:style>
    <style:style style:name="MP2" style:family="paragraph" style:parent-style-name="Footer">
      <style:paragraph-properties fo:margin-left="0cm" fo:margin-right="0.635cm" fo:text-indent="0cm" style:auto-text-indent="false"/>
    </style:style>
    <style:style style:name="MT1" style:family="text">
      <style:text-properties style:font-name="Cambria" fo:font-size="9pt" style:font-size-asian="9pt" style:font-size-complex="9pt"/>
    </style:style>
    <style:style style:name="MT2" style:family="text">
      <style:text-properties style:font-name="Cambria" fo:font-size="9pt" fo:language="it" fo:country="IT" style:font-size-asian="9pt" style:font-size-complex="9pt"/>
    </style:style>
    <style:style style:name="MT3" style:family="text">
      <style:text-properties style:font-name="Cambria"/>
    </style:style>
    <style:page-layout style:name="Mpm1">
      <style:page-layout-properties fo:page-width="21.001cm" fo:page-height="29.7cm" style:num-format="1" style:print-orientation="portrait" fo:margin-top="2.499cm" fo:margin-bottom="1.249cm" fo:margin-left="2cm" fo:margin-right="2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1cm" fo:margin-left="0cm" fo:margin-right="0cm" fo:margin-top="0.651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text:s/>Carta dei Servizi Direzione Regionale </text:span><text:span text:style-name="MT2">Sicilia</text:span><text:span text:style-name="MT1"> Trenitalia 202</text:span><text:span text:style-name="MT2">1</text:span><text:span text:style-name="MT3"><text:tab/>Pagina </text:span><text:page-number text:select-page="current">35</text:page-number></text:p>
        <text:p text:style-name="MP2"/>
      </style:footer>
      <style:footer-left>
        <text:p text:style-name="MP2"><text:page-number text:select-page="current">34</text:page-number></text:p>
      </style:footer-left>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2892783</meta:initial-creator>
    <meta:editing-cycles>164</meta:editing-cycles>
    <meta:print-date>2018-12-18T14:16:00</meta:print-date>
    <meta:creation-date>2020-10-23T13:52:00</meta:creation-date>
    <dc:date>2020-12-03T11:48:39.43</dc:date>
    <meta:editing-duration>PT6M50S</meta:editing-duration>
    <meta:generator>OpenOffice/4.1.1$Win32 OpenOffice.org_project/411m6$Build-9775</meta:generator>
    <meta:document-statistic meta:table-count="8" meta:image-count="0" meta:object-count="0" meta:page-count="35" meta:paragraph-count="630" meta:word-count="8529" meta:character-count="59127"/>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